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后里區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后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3">
            <text:p>中華民國113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3">
            <text:p>中華民國113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3">
            <text:p>中華民國113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0">
            <text:p>中華民國114　年　1月　8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工作現況調查表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8:13:23Z</meta:creation-date>
    <dc:date>2025-01-09T08:13:23Z</dc:date>
  </office:meta>
</office:document-meta>
</file>