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后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后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 [.L9])" table:style-name="ce14">
            <text:p>9</text:p>
          </table:table-cell>
          <table:table-cell office:value-type="float" office:value="9" table:formula="of:=SUM([.E9:.K9])" table:style-name="ce14">
            <text:p>9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58000" table:formula="of:=SUM([.D12]; [.L12])" table:style-name="ce14">
            <text:p>58,000</text:p>
          </table:table-cell>
          <table:table-cell office:value-type="float" office:value="58000" table:formula="of:=SUM([.E12:.K12])" table:style-name="ce14">
            <text:p>58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6000" table:style-name="ce23">
            <text:p>36,000</text:p>
          </table:table-cell>
          <table:table-cell office:value-type="float" office:value="22000" table:style-name="ce23">
            <text:p>22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3">
            <text:p>業務主管人員</text:p>
          </table:table-cell>
          <table:table-cell table:style-name="ce15"/>
          <table:table-cell office:value-type="string" table:number-columns-spanned="1" table:number-rows-spanned="2" table:style-name="ce55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1:01Z</meta:creation-date>
    <dc:date>2025-01-03T05:11:01Z</dc:date>
  </office:meta>
</office:document-meta>
</file>