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formula="of:=SUM([.C7:.AU7])" table:style-name="ce7">
            <text:p>6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9" table:formula="of:=SUM([.S14:.T14])" table:style-name="ce8">
            <text:p>1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18">
            <text:p>8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3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2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5:50:57Z</meta:creation-date>
    <dc:date>2025-03-06T05:50:57Z</dc:date>
  </office:meta>
</office:document-meta>
</file>