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23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5" table:formula="of:=SUM([.C7:.AU7])" table:style-name="ce7">
            <text:p>5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1" table:number-columns-spanned="2" table:number-rows-spanned="1" table:style-name="ce32">
            <text:p>1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of:=SUM([.D14:.O14])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19" table:formula="of:=SUM([.S14:.T14])" table:style-name="ce8">
            <text:p>19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" table:style-name="ce18">
            <text:p>5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114年4月9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2:21:38Z</meta:creation-date>
    <dc:date>2025-04-09T02:21:38Z</dc:date>
  </office:meta>
</office:document-meta>
</file>