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4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of:=SUM([.C7:.AU7])" table:style-name="ce7">
            <text:p>2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of:=SUM([.C10:.J10])" table:style-name="ce7">
            <text:p>1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1" table:number-columns-spanned="3" table:number-rows-spanned="1" table:style-name="ce32">
            <text:p>1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5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8:40:32Z</meta:creation-date>
    <dc:date>2025-05-07T08:40:32Z</dc:date>
  </office:meta>
</office:document-meta>
</file>