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123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2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2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8">
            <text:p>臺中市政府警察局第二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2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7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29">
            <text:p>臺中市政府警察局第二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4年5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0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 <text:s/>目</text:p>
          </table:table-cell>
          <table:table-cell office:value-type="string" table:number-columns-spanned="46" table:number-rows-spanned="1" table:style-name="ce27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" table:formula="of:=SUM([.C7:.AU7])" table:style-name="ce7">
            <text:p>1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9" table:number-rows-spanned="1" table:style-name="ce2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7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1" table:formula="of:=SUM([.C10:.J10])" table:style-name="ce7">
            <text:p>1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1" table:number-columns-spanned="3" table:number-rows-spanned="1" table:style-name="ce32">
            <text:p>1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of:=SUM([.L10:.AU10]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1">
            <text:p>項目</text:p>
          </table:table-cell>
          <table:table-cell office:value-type="string" table:number-columns-spanned="16" table:number-rows-spanned="1" table:style-name="ce2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7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7">
            <text:p>上月底人數</text:p>
          </table:table-cell>
          <table:table-cell office:value-type="string" table:number-columns-spanned="1" table:number-rows-spanned="2" table:style-name="ce27">
            <text:p>本月新增人數</text:p>
          </table:table-cell>
          <table:table-cell office:value-type="string" table:number-columns-spanned="13" table:number-rows-spanned="1" table:style-name="ce2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of:=SUM([.D14:.O14])" table:style-name="ce8">
            <text:p>-<text:s/></text:p>
          </table:table-cell>
          <table:table-cell office:value-type="float" office:value="0" table:formula="of:=[.B14]+[.C14]-[.P14]" table:style-name="ce8">
            <text:p>-<text:s/></text:p>
          </table:table-cell>
          <table:table-cell office:value-type="float" office:value="24" table:formula="of:=SUM([.S14:.T14])" table:style-name="ce8">
            <text:p>24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4" table:style-name="ce18">
            <text:p>4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3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4"/>
          <table:covered-table-cell/>
          <table:table-cell table:style-name="ce10"/>
          <table:table-cell office:value-type="string" table:number-columns-spanned="2" table:number-rows-spanned="1" table:style-name="ce33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6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8">
            <text:p>中華民國114年6月5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3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6T02:40:53Z</meta:creation-date>
    <dc:date>2025-06-06T02:40:53Z</dc:date>
  </office:meta>
</office:document-meta>
</file>