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33">
            <text:p><text:s/></text:p>
          </table:table-cell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3">
            <text:p>臺中市政府警察局第二分局</text:p>
          </table:table-cell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"/>
          <table:table-cell office:value-type="string" table:number-columns-spanned="2" table:number-rows-spanned="1" table:style-name="ce34">
            <text:p><text:s/></text:p>
          </table:table-cell>
          <table:covered-table-cell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5">
            <text:p>臺中市政府警察局第二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style-name="ce3">
            <text:p>中華民國113年12月</text:p>
          </table:table-cell>
          <table:table-cell table:number-columns-repeated="5" table:style-name="ce12"/>
          <table:table-cell office:value-type="string" table:style-name="ce24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32">
            <text:p>無設籍治安顧慮人口及記事人口數</text:p>
          </table:table-cell>
          <table:table-cell office:value-type="string" table:number-columns-spanned="1" table:number-rows-spanned="2" table:style-name="ce37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4">
            <text:p>總計</text:p>
          </table:table-cell>
          <table:table-cell office:value-type="string" table:style-name="ce13">
            <text:p>有管理 <text:s text:c="5"/>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411" table:formula="of:=SUM([.B8:.B20])" table:style-name="ce15">
            <text:p><text:s/>411<text:s/></text:p>
          </table:table-cell>
          <table:table-cell office:value-type="float" office:value="216" table:formula="of:=SUM([.C8:.C20])" table:style-name="ce15">
            <text:p><text:s/>216<text:s/></text:p>
          </table:table-cell>
          <table:table-cell office:value-type="float" office:value="195" table:formula="of:=SUM([.D8:.D20])" table:style-name="ce15">
            <text:p><text:s/>195<text:s/></text:p>
          </table:table-cell>
          <table:table-cell office:value-type="float" office:value="0" table:formula="of:=SUM([.E8:.E20])" table:style-name="ce15">
            <text:p><text:s/>-<text:s/></text:p>
          </table:table-cell>
          <table:table-cell office:value-type="float" office:value="0" table:formula="of:=SUM([.F8:.F20])" table:style-name="ce15">
            <text:p><text:s/>-<text:s/></text:p>
          </table:table-cell>
          <table:table-cell office:value-type="float" office:value="0" table:formula="of:=SUM([.G8:.G20])" table:style-name="ce15">
            <text:p><text:s/>-<text:s/></text:p>
          </table:table-cell>
          <table:table-cell office:value-type="float" office:value="946" table:formula="of:=SUM([.H8:.H20])" table:style-name="ce15">
            <text:p><text:s/>946<text:s/></text:p>
          </table:table-cell>
          <table:table-cell office:value-type="float" office:value="939" table:formula="of:=SUM([.I8:.I20])" table:style-name="ce15">
            <text:p><text:s/>939<text:s/></text:p>
          </table:table-cell>
          <table:table-cell office:value-type="float" office:value="0" table:formula="of:=SUM([.J8:.J20])" table:style-name="ce15">
            <text:p><text:s/>-<text:s/></text:p>
          </table:table-cell>
          <table:table-cell office:value-type="float" office:value="0" table:formula="of:=SUM([.K8:.K20])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8:.G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育才派出所</text:p>
          </table:table-cell>
          <table:table-cell office:value-type="float" office:value="106" table:formula="of:=SUM([.C9:.D9])" table:style-name="ce16">
            <text:p><text:s/>106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formula="of:=SUM([.F9:.G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文正派出所</text:p>
          </table:table-cell>
          <table:table-cell office:value-type="float" office:value="71" table:formula="of:=SUM([.C10:.D10])" table:style-name="ce16">
            <text:p><text:s/>7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formula="of:=SUM([.F10:.G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6" table:style-name="ce18">
            <text:p><text:s/>326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立人派出所</text:p>
          </table:table-cell>
          <table:table-cell office:value-type="float" office:value="125" table:formula="of:=SUM([.C11:.D11])" table:style-name="ce16">
            <text:p><text:s/>12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0" table:formula="of:=SUM([.F11:.G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永興派出所</text:p>
          </table:table-cell>
          <table:table-cell office:value-type="float" office:value="109" table:formula="of:=SUM([.C12:.D12])" table:style-name="ce16">
            <text:p><text:s/>10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formula="of:=SUM([.F12:.G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8"/>
          <table:covered-table-cell table:number-columns-repeated="9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6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19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19"/>
          <table:table-cell office:value-type="string" table:style-name="ce20">
            <text:p>機關首長</text:p>
          </table:table-cell>
          <table:table-cell table:number-columns-repeated="3" table:style-name="ce19"/>
          <table:table-cell office:value-type="string" table:style-name="ce26">
            <text:p>中華民國114年1月6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2" table:style-name="ce9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45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5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41:44Z</meta:creation-date>
    <dc:date>2025-01-08T03:41:44Z</dc:date>
  </office:meta>
</office:document-meta>
</file>