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4年1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12" table:formula="of:=SUM([.B8:.B20])" table:style-name="ce15">
            <text:p><text:s/>412<text:s/></text:p>
          </table:table-cell>
          <table:table-cell office:value-type="float" office:value="213" table:formula="of:=SUM([.C8:.C20])" table:style-name="ce15">
            <text:p><text:s/>213<text:s/></text:p>
          </table:table-cell>
          <table:table-cell office:value-type="float" office:value="199" table:formula="of:=SUM([.D8:.D20])" table:style-name="ce15">
            <text:p><text:s/>199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972" table:formula="of:=SUM([.H8:.H20])" table:style-name="ce15">
            <text:p><text:s/>972<text:s/></text:p>
          </table:table-cell>
          <table:table-cell office:value-type="float" office:value="979" table:formula="of:=SUM([.I8:.I20])" table:style-name="ce15">
            <text:p><text:s/>979<text:s/></text:p>
          </table:table-cell>
          <table:table-cell office:value-type="float" office:value="0" table:formula="of:=SUM([.J8:.J20])" table:style-name="ce1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8" table:formula="of:=SUM([.C9:.D9])" table:style-name="ce15">
            <text:p><text:s/>10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formula="of:=SUM([.F9:.G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81" table:formula="of:=SUM([.C10:.D10])" table:style-name="ce15">
            <text:p><text:s/>8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formula="of:=SUM([.F10:.G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26" table:formula="of:=SUM([.C11:.D11])" table:style-name="ce15">
            <text:p><text:s/>12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formula="of:=SUM([.F11:.G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97" table:formula="of:=SUM([.C12:.D12])" table:style-name="ce15">
            <text:p><text:s/>9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formula="of:=SUM([.F12:.G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 114年2月6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11:31Z</meta:creation-date>
    <dc:date>2025-02-07T02:11:31Z</dc:date>
  </office:meta>
</office:document-meta>
</file>