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33">
            <text:p><text:s/></text:p>
          </table:table-cell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政府警察局第二分局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3">
            <text:p>中華民國114年4月</text:p>
          </table:table-cell>
          <table:table-cell table:number-columns-repeated="5" table:style-name="ce12"/>
          <table:table-cell office:value-type="string" table:style-name="ce24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7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16" table:formula="of:=SUM([.B8:.B20])" table:style-name="ce15">
            <text:p><text:s/>416<text:s/></text:p>
          </table:table-cell>
          <table:table-cell office:value-type="float" office:value="211" table:formula="of:=SUM([.C8:.C20])" table:style-name="ce15">
            <text:p><text:s/>211<text:s/></text:p>
          </table:table-cell>
          <table:table-cell office:value-type="float" office:value="205" table:formula="of:=SUM([.D8:.D20])" table:style-name="ce15">
            <text:p><text:s/>205<text:s/></text:p>
          </table:table-cell>
          <table:table-cell office:value-type="float" office:value="0" table:formula="of:=SUM([.E8:.E20])" table:style-name="ce15">
            <text:p><text:s/>-<text:s/></text:p>
          </table:table-cell>
          <table:table-cell office:value-type="float" office:value="0" table:formula="of:=SUM([.F8:.F20])" table:style-name="ce15">
            <text:p><text:s/>-<text:s/></text:p>
          </table:table-cell>
          <table:table-cell office:value-type="float" office:value="0" table:formula="of:=SUM([.G8:.G20])" table:style-name="ce15">
            <text:p><text:s/>-<text:s/></text:p>
          </table:table-cell>
          <table:table-cell office:value-type="float" office:value="925" table:formula="of:=SUM([.H8:.H20])" table:style-name="ce15">
            <text:p><text:s/>925<text:s/></text:p>
          </table:table-cell>
          <table:table-cell office:value-type="float" office:value="882" table:formula="of:=SUM([.I8:.I20])" table:style-name="ce15">
            <text:p><text:s/>882<text:s/></text:p>
          </table:table-cell>
          <table:table-cell office:value-type="float" office:value="0" table:formula="of:=SUM([.J8:.J20])" table:style-name="ce15">
            <text:p><text:s/>-<text:s/></text:p>
          </table:table-cell>
          <table:table-cell office:value-type="float" office:value="0" table:formula="of:=SUM([.K8:.K20])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of:=SUM([.C8:.D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8:.G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                -</text:p>
          </table:table-cell>
          <table:table-cell office:value-type="string" table:style-name="ce16">
            <text:p>                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01" table:formula="of:=SUM([.C9:.D9])" table:style-name="ce16">
            <text:p><text:s/>10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formula="of:=SUM([.F9:.G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77" table:formula="of:=SUM([.C10:.D10])" table:style-name="ce16">
            <text:p><text:s/>7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formula="of:=SUM([.F10:.G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32" table:formula="of:=SUM([.C11:.D11])" table:style-name="ce16">
            <text:p><text:s/>13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formula="of:=SUM([.F11:.G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06" table:formula="of:=SUM([.C12:.D12])" table:style-name="ce16">
            <text:p><text:s/>10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formula="of:=SUM([.F12:.G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8"/>
          <table:covered-table-cell table:number-columns-repeated="9"/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19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9"/>
          <table:table-cell office:value-type="string" table:style-name="ce20">
            <text:p>機關首長</text:p>
          </table:table-cell>
          <table:table-cell table:number-columns-repeated="3" table:style-name="ce19"/>
          <table:table-cell office:value-type="string" table:style-name="ce26">
            <text:p>中華民國114年5月8 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8T01:40:28Z</meta:creation-date>
    <dc:date>2025-05-08T01:40:29Z</dc:date>
  </office:meta>
</office:document-meta>
</file>