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政府警察局第二分局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3">
            <text:p>中華民國114年5月</text:p>
          </table:table-cell>
          <table:table-cell table:number-columns-repeated="5" table:style-name="ce12"/>
          <table:table-cell office:value-type="string" table:style-name="ce24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12" table:formula="of:=SUM([.B8:.B20])" table:style-name="ce15">
            <text:p><text:s/>412<text:s/></text:p>
          </table:table-cell>
          <table:table-cell office:value-type="float" office:value="213" table:formula="of:=SUM([.C8:.C20])" table:style-name="ce15">
            <text:p><text:s/>213<text:s/></text:p>
          </table:table-cell>
          <table:table-cell office:value-type="float" office:value="199" table:formula="of:=SUM([.D8:.D20])" table:style-name="ce15">
            <text:p><text:s/>199<text:s/></text:p>
          </table:table-cell>
          <table:table-cell office:value-type="float" office:value="0" table:formula="of:=SUM([.E8:.E20])" table:style-name="ce15">
            <text:p><text:s/>-<text:s/></text:p>
          </table:table-cell>
          <table:table-cell office:value-type="float" office:value="0" table:formula="of:=SUM([.F8:.F20])" table:style-name="ce15">
            <text:p><text:s/>-<text:s/></text:p>
          </table:table-cell>
          <table:table-cell office:value-type="float" office:value="0" table:formula="of:=SUM([.G8:.G20])" table:style-name="ce15">
            <text:p><text:s/>-<text:s/></text:p>
          </table:table-cell>
          <table:table-cell office:value-type="float" office:value="1121" table:formula="of:=SUM([.H8:.H20])" table:style-name="ce15">
            <text:p><text:s/>1,121<text:s/></text:p>
          </table:table-cell>
          <table:table-cell office:value-type="float" office:value="951" table:formula="of:=SUM([.I8:.I20])" table:style-name="ce15">
            <text:p><text:s/>951<text:s/></text:p>
          </table:table-cell>
          <table:table-cell office:value-type="float" office:value="0" table:formula="of:=SUM([.J8:.J20])" table:style-name="ce16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                -</text:p>
          </table:table-cell>
          <table:table-cell office:value-type="string" table:style-name="ce15">
            <text:p>                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01" table:formula="of:=SUM([.C9:.D9])" table:style-name="ce15">
            <text:p><text:s/>10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75" table:formula="of:=SUM([.C10:.D10])" table:style-name="ce15">
            <text:p><text:s/>7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32" table:formula="of:=SUM([.C11:.D11])" table:style-name="ce15">
            <text:p><text:s/>13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04" table:formula="of:=SUM([.C12:.D12])" table:style-name="ce15">
            <text:p><text:s/>10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6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8"/>
          <table:covered-table-cell table:number-columns-repeated="9"/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19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9"/>
          <table:table-cell office:value-type="string" table:style-name="ce20">
            <text:p>機關首長</text:p>
          </table:table-cell>
          <table:table-cell table:number-columns-repeated="3" table:style-name="ce19"/>
          <table:table-cell office:value-type="string" table:style-name="ce26">
            <text:p>中華民國 114年6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10:53Z</meta:creation-date>
    <dc:date>2025-06-06T01:10:53Z</dc:date>
  </office:meta>
</office:document-meta>
</file>