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5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4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3年12月</text:p>
          </table:table-cell>
          <table:table-cell table:number-columns-repeated="5" table:style-name="ce23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office:value-type="string" table:style-name="ce18">
            <text:p>      -</text:p>
          </table:table-cell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2">
            <text:p>中華民國114年1月6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2:02Z</meta:creation-date>
    <dc:date>2025-01-08T06:52:02Z</dc:date>
  </office:meta>
</office:document-meta>
</file>