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repeated="3" table:style-name="ce22"/>
          <table:table-cell table:style-name="ce2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第二分局</text:p>
          </table:table-cell>
          <table:covered-table-cell table:number-columns-repeated="3"/>
          <table:table-cell table:style-name="ce33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style-name="ce23"/>
          <table:table-cell table:style-name="ce21"/>
          <table:table-cell table:style-name="ce23"/>
          <table:table-cell table:style-name="ce25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style-name="ce33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7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5">
            <text:p>中華民國113年12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8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6">
            <text:p>一般違法（移送引用法條最輕本刑低於3年者）</text:p>
          </table:table-cell>
          <table:covered-table-cell table:number-columns-repeated="14"/>
          <table:table-cell table:style-name="ce33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20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3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8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8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8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8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32">
            <text:p>中華民國114年1月6日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4"/>
          <table:covered-table-cell table:number-columns-repeated="19"/>
          <table:table-cell table:number-columns-repeated="10" table:style-name="ce10"/>
          <table:table-cell table:style-name="ce26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10"/>
          <table:table-cell table:style-name="ce27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10"/>
          <table:table-cell table:style-name="ce27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7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7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38:05Z</meta:creation-date>
    <dc:date>2025-01-09T00:38:05Z</dc:date>
  </office:meta>
</office:document-meta>
</file>