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13" table:number-columns-repeated="3" table:default-cell-style-name="ce1"/>
        <table:table-column table:style-name="co6" table:number-columns-repeated="12" table:default-cell-style-name="ce1"/>
        <table:table-column table:style-name="co14" table:number-columns-repeated="12" table:default-cell-style-name="ce1"/>
        <table:table-column table:style-name="co1" table:number-columns-repeated="12" table:default-cell-style-name="ce1"/>
        <table:table-column table:style-name="co15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第二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第二分局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2">
            <text:p>臺中市政府警察局第二分局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2">
            <text:p>臺中市政府警察局第二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8">
            <text:p>臺中市政府警察局第二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8">
            <text:p>臺中市政府警察局第二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第二分局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第二分局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1">
            <text:p>中華民國 113年第 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1">
            <text:p>中華民國 113年第 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中華民國 113年第 4季(累計至12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中華民國 113年第 4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2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77">
            <text:p>水電費</text:p>
          </table:table-cell>
          <table:covered-table-cell/>
          <table:table-cell office:value-type="string" table:number-columns-spanned="2" table:number-rows-spanned="3" table:style-name="ce77">
            <text:p>通訊費</text:p>
          </table:table-cell>
          <table:covered-table-cell/>
          <table:table-cell office:value-type="string" table:number-columns-spanned="2" table:number-rows-spanned="3" table:style-name="ce56">
            <text:p>油料</text:p>
          </table:table-cell>
          <table:covered-table-cell/>
          <table:table-cell office:value-type="string" table:number-columns-spanned="4" table:number-rows-spanned="2" table:style-name="ce5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6">
            <text:p>刑事辦案費</text:p>
          </table:table-cell>
          <table:covered-table-cell/>
          <table:table-cell office:value-type="string" table:number-columns-spanned="2" table:number-rows-spanned="3" table:style-name="ce56">
            <text:p>調閱刑案通聯費用</text:p>
          </table:table-cell>
          <table:covered-table-cell/>
          <table:table-cell office:value-type="string" table:number-columns-spanned="2" table:number-rows-spanned="3" table:style-name="ce56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7">
            <text:p>資訊軟硬體設備費</text:p>
          </table:table-cell>
          <table:covered-table-cell/>
          <table:table-cell office:value-type="string" table:number-columns-spanned="2" table:number-rows-spanned="3" table:style-name="ce62">
            <text:p>備 <text:s text:c="3"/>註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7">
            <text:p>自行編列經費--整建廳舍</text:p>
          </table:table-cell>
          <table:covered-table-cell/>
          <table:table-cell office:value-type="string" table:number-columns-spanned="4" table:number-rows-spanned="1" table:style-name="ce5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62">
            <text:p>人事經費</text:p>
          </table:table-cell>
          <table:covered-table-cell/>
          <table:table-cell office:value-type="string" table:number-columns-spanned="2" table:number-rows-spanned="1" table:style-name="ce62">
            <text:p>業務經費</text:p>
          </table:table-cell>
          <table:covered-table-cell/>
          <table:table-cell office:value-type="string" table:number-columns-spanned="2" table:number-rows-spanned="1" table:style-name="ce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中央補助款</text:p>
          </table:table-cell>
          <table:covered-table-cell/>
          <table:table-cell office:value-type="string" table:number-columns-spanned="2" table:number-rows-spanned="1" table:style-name="ce5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6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03118000" table:formula="of:=[.D9]+[.F9]+[.H9]" table:style-name="ce14">
            <text:p><text:s/>603,118,000<text:s/></text:p>
          </table:table-cell>
          <table:table-cell office:value-type="float" office:value="584186918" table:formula="of:=[.E9]+[.G9]+[.I9]" table:style-name="ce14">
            <text:p><text:s/>584,186,918<text:s/></text:p>
          </table:table-cell>
          <table:table-cell office:value-type="float" office:value="578542000" table:style-name="ce14">
            <text:p><text:s/>578,542,000<text:s/></text:p>
          </table:table-cell>
          <table:table-cell office:value-type="float" office:value="559674153" table:style-name="ce14">
            <text:p><text:s/>559,674,153<text:s/></text:p>
          </table:table-cell>
          <table:table-cell office:value-type="float" office:value="24089000" table:style-name="ce14">
            <text:p><text:s/>24,089,000<text:s/></text:p>
          </table:table-cell>
          <table:table-cell office:value-type="float" office:value="24026813" table:style-name="ce14">
            <text:p><text:s/>24,026,813<text:s/></text:p>
          </table:table-cell>
          <table:table-cell office:value-type="float" office:value="487000" table:style-name="ce14">
            <text:p><text:s/>487,000<text:s/></text:p>
          </table:table-cell>
          <table:table-cell office:value-type="float" office:value="485952" table:style-name="ce14">
            <text:p><text:s/>485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32000" table:style-name="ce14">
            <text:p><text:s/>2,632,000<text:s/></text:p>
          </table:table-cell>
          <table:table-cell office:value-type="float" office:value="2652281" table:style-name="ce14">
            <text:p><text:s/>2,652,281<text:s/></text:p>
          </table:table-cell>
          <table:table-cell office:value-type="float" office:value="1675000" table:style-name="ce14">
            <text:p><text:s/>1,675,000<text:s/></text:p>
          </table:table-cell>
          <table:table-cell office:value-type="float" office:value="1464048" table:style-name="ce14">
            <text:p><text:s/>1,464,048<text:s/></text:p>
          </table:table-cell>
          <table:table-cell office:value-type="float" office:value="3311420" table:style-name="ce14">
            <text:p><text:s/>3,311,420<text:s/></text:p>
          </table:table-cell>
          <table:table-cell office:value-type="float" office:value="3885680" table:style-name="ce14">
            <text:p><text:s/>3,885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448796" table:style-name="ce14">
            <text:p><text:s/>448,796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254270" table:style-name="ce14">
            <text:p><text:s/>254,2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6506" table:style-name="ce14">
            <text:p><text:s/>576,506<text:s/></text:p>
          </table:table-cell>
          <table:table-cell office:value-type="float" office:value="240725" table:style-name="ce14">
            <text:p><text:s/>240,725<text:s/></text:p>
          </table:table-cell>
          <table:table-cell office:value-type="float" office:value="2395136" table:style-name="ce14">
            <text:p><text:s/>2,395,136<text:s/></text:p>
          </table:table-cell>
          <table:table-cell office:value-type="float" office:value="2507824" table:style-name="ce14">
            <text:p><text:s/>2,507,824<text:s/></text:p>
          </table:table-cell>
          <table:table-cell office:value-type="float" office:value="5822050" table:style-name="ce14">
            <text:p><text:s/>5,822,050<text:s/></text:p>
          </table:table-cell>
          <table:table-cell office:value-type="float" office:value="5399669" table:style-name="ce14">
            <text:p><text:s/>5,399,6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81">
            <text:p>1.一般業務-業務費：動一備金3萬5千元。</text:p>
            <text:p>2.雜項設備費：動一備金10萬元。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5"/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114年2 月6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54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7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57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3:11:14Z</meta:creation-date>
    <dc:date>2025-02-07T03:11:14Z</dc:date>
  </office:meta>
</office:document-meta>
</file>