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8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大里區公所</text:p>
          </table:table-cell>
          <table:covered-table-cell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大 里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3年第4季（10月至12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28"/>
          <table:table-cell table:style-name="ce5"/>
          <table:table-cell table:style-name="ce28"/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1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 114年1月2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4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4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9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8:11:20Z</meta:creation-date>
    <dc:date>2025-01-10T08:11:20Z</dc:date>
  </office:meta>
</office:document-meta>
</file>