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40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大里區公所</text:p>
          </table:table-cell>
          <table:table-cell table:style-name="ce37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9"/>
          <table:table-cell table:style-name="ce27"/>
          <table:table-cell table:style-name="ce28"/>
          <table:table-cell table:style-name="ce29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7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42">
            <text:p>臺 中 市 大 里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3">
            <text:p>中華民國113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330852794" table:formula="of:=SUM([.D8:.L8])" table:style-name="ce16">
            <text:p>330,852,794<text:s/></text:p>
          </table:table-cell>
          <table:table-cell office:value-type="float" office:value="82265764" table:formula="of:=SUM([.D9:.D12])" table:style-name="ce20">
            <text:p><text:s/>82,265,764<text:s/></text:p>
          </table:table-cell>
          <table:table-cell office:value-type="float" office:value="3314145" table:formula="of:=SUM([.E9:.E12])" table:style-name="ce20">
            <text:p><text:s/>3,314,145<text:s/></text:p>
          </table:table-cell>
          <table:table-cell office:value-type="float" office:value="109295813" table:formula="of:=SUM([.F9:.F12])" table:style-name="ce17">
            <text:p><text:s/>109,295,813<text:s/></text:p>
          </table:table-cell>
          <table:table-cell office:value-type="float" office:value="4878303" table:formula="of:=SUM([.G9:.G12])" table:style-name="ce25">
            <text:p><text:s/>4,878,303<text:s/></text:p>
          </table:table-cell>
          <table:table-cell office:value-type="float" office:value="126115662" table:formula="of:=SUM([.H9:.H12])" table:style-name="ce17">
            <text:p><text:s/>126,115,662<text:s/></text:p>
          </table:table-cell>
          <table:table-cell office:value-type="float" office:value="4983107" table:formula="of:=SUM([.I9:.I12])" table:style-name="ce17">
            <text:p><text:s/>4,983,107<text:s/></text:p>
          </table:table-cell>
          <table:table-cell office:value-type="float" office:value="0" table:formula="of:=SUM([.J9:.J12])" table:style-name="ce17">
            <text:p><text:s/>-<text:s/></text:p>
          </table:table-cell>
          <table:table-cell office:value-type="float" office:value="0" table:formula="of:=SUM([.K9:.K12])" table:style-name="ce17">
            <text:p><text:s/>-<text:s/></text:p>
          </table:table-cell>
          <table:table-cell office:value-type="float" office:value="0" table:formula="of:=SUM([.L9:.L12])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45535147" table:formula="of:=SUM([.D9:.L9])" table:style-name="ce16">
            <text:p>45,535,147<text:s/></text:p>
          </table:table-cell>
          <table:table-cell office:value-type="float" office:value="30360707" table:style-name="ce21">
            <text:p><text:s/>30,360,7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5233" table:style-name="ce20">
            <text:p><text:s/>1,215,233<text:s/></text:p>
          </table:table-cell>
          <table:table-cell office:value-type="float" office:value="4877144" table:style-name="ce20">
            <text:p><text:s/>4,877,144<text:s/></text:p>
          </table:table-cell>
          <table:table-cell office:value-type="float" office:value="4099479" table:style-name="ce17">
            <text:p><text:s/>4,099,479<text:s/></text:p>
          </table:table-cell>
          <table:table-cell office:value-type="float" office:value="4982584" table:style-name="ce17">
            <text:p><text:s/>4,982,5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284883189" table:formula="of:=SUM([.D10:.L10])" table:style-name="ce16">
            <text:p>284,883,189<text:s/></text:p>
          </table:table-cell>
          <table:table-cell office:value-type="float" office:value="51905057" table:style-name="ce20">
            <text:p><text:s/>51,905,057<text:s/></text:p>
          </table:table-cell>
          <table:table-cell office:value-type="float" office:value="3314145" table:style-name="ce17">
            <text:p><text:s/>3,314,145<text:s/></text:p>
          </table:table-cell>
          <table:table-cell office:value-type="float" office:value="107646122" table:style-name="ce17">
            <text:p><text:s/>107,646,122<text:s/></text:p>
          </table:table-cell>
          <table:table-cell office:value-type="float" office:value="1159" table:style-name="ce17">
            <text:p><text:s/>1,159<text:s/></text:p>
          </table:table-cell>
          <table:table-cell office:value-type="float" office:value="122016183" table:style-name="ce17">
            <text:p><text:s/>122,016,183<text:s/></text:p>
          </table:table-cell>
          <table:table-cell office:value-type="float" office:value="523" table:style-name="ce17">
            <text:p><text:s/>5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434458" table:formula="of:=SUM([.D12:.L12])" table:style-name="ce16">
            <text:p>434,4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4458" table:style-name="ce17">
            <text:p><text:s/>434,4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4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39">
            <text:p><text:s text:c="2"/>機 關 首 長</text:p>
          </table:table-cell>
          <table:covered-table-cell/>
          <table:table-cell table:style-name="ce36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2"/>
          <table:table-cell table:style-name="ce24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6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2"/>
          <table:table-cell table:number-columns-repeated="3" table:style-name="ce24"/>
          <table:table-cell table:number-columns-repeated="2" table:style-name="ce11"/>
          <table:table-cell table:style-name="ce31"/>
          <table:table-cell office:value-type="string" table:style-name="ce31">
            <text:p>中華民國114 <text:s/>年 1 月 8 <text:s/>日 編製</text:p>
          </table:table-cell>
          <table:table-cell table:number-columns-repeated="5" table:style-name="ce26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6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6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6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9:13:39Z</meta:creation-date>
    <dc:date>2025-01-13T09:13:39Z</dc:date>
  </office:meta>
</office:document-meta>
</file>