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大 里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5">
            <text:p>中華民國113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table-cell office:value-type="float" office:value="0" table:number-columns-spanned="1" table:number-rows-spanned="3" table:style-name="ce48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float" office:value="0" table:number-columns-spanned="1" table:number-rows-spanned="3" table:style-name="ce49">
            <text:p><text:s/>-<text:s/></text:p>
          </table:table-cell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4年1月8日編製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10">
          <table:table-cell table:style-name="ce4"/>
          <table:table-cell table:style-name="ce1"/>
          <table:table-cell table:number-columns-repeated="3" table:style-name="ce4"/>
          <table:table-cell table:style-name="ce9"/>
          <table:table-cell table:number-columns-repeated="2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資料來源:本所農建課依據民眾申請單及本所審查結果登記表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12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10:38Z</meta:creation-date>
    <dc:date>2025-01-21T04:10:38Z</dc:date>
  </office:meta>
</office:document-meta>
</file>