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19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1">
            <text:p>臺中市大里區公所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大里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5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1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table-cell office:value-type="string" table:number-columns-spanned="5" table:number-rows-spanned="1" table:style-name="ce31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38" table:formula="of:=[.D9]+[.E9]" table:style-name="ce14">
            <text:p>38</text:p>
          </table:table-cell>
          <table:table-cell office:value-type="float" office:value="18" table:formula="of:=SUM([.D10:.D21])" table:style-name="ce14">
            <text:p>18</text:p>
          </table:table-cell>
          <table:table-cell office:value-type="float" office:value="20" table:formula="of:=SUM([.E10:.E21])" table:style-name="ce14">
            <text:p>20</text:p>
          </table:table-cell>
          <table:table-cell office:value-type="float" office:value="38" table:formula="of:=SUM([.F10:.F21])" table:style-name="ce14">
            <text:p>38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2" table:formula="of:=SUM([.I10:.I21])" table:style-name="ce14">
            <text:p>2</text:p>
          </table:table-cell>
          <table:table-cell office:value-type="float" office:value="36" table:formula="of:=SUM([.J10:.J21])" table:style-name="ce14">
            <text:p>36</text:p>
          </table:table-cell>
          <table:table-cell office:value-type="float" office:value="37932" table:formula="of:=SUM([.K10:.K21])" table:style-name="ce14">
            <text:p>37,932</text:p>
          </table:table-cell>
          <table:table-cell office:value-type="float" office:value="22776" table:formula="of:=SUM([.L10:.L21])" table:number-columns-spanned="2" table:number-rows-spanned="1" table:style-name="ce28">
            <text:p>22,776</text:p>
          </table:table-cell>
          <table:covered-table-cell/>
          <table:table-cell office:value-type="float" office:value="11178" table:formula="of:=SUM([.N10:.N21])" table:number-columns-spanned="2" table:number-rows-spanned="1" table:style-name="ce37">
            <text:p>11,178</text:p>
          </table:table-cell>
          <table:covered-table-cell/>
          <table:table-cell office:value-type="float" office:value="3768" table:formula="of:=SUM([.P10:.P21])" table:style-name="ce24">
            <text:p>3,76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4" table:formula="of:=[.D10]+[.E10]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319" table:style-name="ce14">
            <text:p>2,319</text:p>
          </table:table-cell>
          <table:table-cell office:value-type="float" office:value="4229" table:number-columns-spanned="2" table:number-rows-spanned="1" table:style-name="ce28">
            <text:p>4,229</text:p>
          </table:table-cell>
          <table:covered-table-cell/>
          <table:table-cell office:value-type="float" office:value="1006" table:number-columns-spanned="2" table:number-rows-spanned="1" table:style-name="ce28">
            <text:p>1,006</text:p>
          </table:table-cell>
          <table:covered-table-cell/>
          <table:table-cell office:value-type="float" office:value="97" table:style-name="ce24">
            <text:p>9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32" table:formula="of:=[.D11]+[.E11]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32648" table:style-name="ce14">
            <text:p>32,648</text:p>
          </table:table-cell>
          <table:table-cell office:value-type="float" office:value="13897" table:number-columns-spanned="2" table:number-rows-spanned="1" table:style-name="ce28">
            <text:p>13,897</text:p>
          </table:table-cell>
          <table:covered-table-cell/>
          <table:table-cell office:value-type="float" office:value="10172" table:number-columns-spanned="2" table:number-rows-spanned="1" table:style-name="ce37">
            <text:p>10,172</text:p>
          </table:table-cell>
          <table:covered-table-cell/>
          <table:table-cell office:value-type="float" office:value="3524" table:style-name="ce24">
            <text:p>3,52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2" table:formula="of:=[.D14]+[.E14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965" table:style-name="ce14">
            <text:p>2,965</text:p>
          </table:table-cell>
          <table:table-cell office:value-type="float" office:value="4650" table:number-columns-spanned="2" table:number-rows-spanned="1" table:style-name="ce28">
            <text:p>4,650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147" table:style-name="ce24">
            <text:p>147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6">
            <text:p>中華民國114年 1月20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本所登記檔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9">
            <text:p>修正原因：1.更正佛教、道教及一貫道信徒人數。</text:p>
          </table:table-cell>
          <table:covered-table-cell table:number-columns-repeated="9"/>
          <table:table-cell table:number-columns-repeated="6" table:style-name="ce21"/>
          <table:table-cell table:number-columns-repeated="16368" table:style-name="ce1"/>
        </table:table-row>
        <table:table-row table:style-name="ro18">
          <table:table-cell office:value-type="string" table:number-columns-spanned="10" table:number-rows-spanned="1" table:style-name="ce29">
            <text:p><text:s text:c="10"/>2.更正道教其他不動產平方數。</text:p>
          </table:table-cell>
          <table:covered-table-cell table:number-columns-repeated="9"/>
          <table:table-cell table:number-columns-repeated="6" table:style-name="ce4"/>
          <table:table-cell table:number-columns-repeated="16368" table:style-name="ce1"/>
        </table:table-row>
        <table:table-row table:number-rows-repeated="3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21:41Z</meta:creation-date>
    <dc:date>2025-01-21T04:21:41Z</dc:date>
  </office:meta>
</office:document-meta>
</file>