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大里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5">
            <text:p>臺 中 市 大 里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3">
            <text:p>中華民國113年第4季(10月至12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1">
            <text:p>中華民國114年1月2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建課依據民眾申請單及本所審查結果登記表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8:11:21Z</meta:creation-date>
    <dc:date>2025-01-10T08:11:21Z</dc:date>
  </office:meta>
</office:document-meta>
</file>