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大里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大里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大里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4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7"/>
          <table:table-cell table:number-columns-repeated="16332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3">
            <text:p>中華民國114年7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民眾申請單及本所審查結果登記表資料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4:22:50Z</meta:creation-date>
    <dc:date>2025-07-03T04:22:50Z</dc:date>
  </office:meta>
</office:document-meta>
</file>