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5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8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8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8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1">
            <text:p>中華民國114年第3季 <text:s/>（7月至9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1">
            <text:p>中華民國114年第3季 <text:s/>（7月至9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1">
            <text:p>中華民國114年第3季 <text:s/>（7月至9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2"/>
          <table:table-cell table:number-columns-repeated="16332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43">
            <text:p>累計數</text:p>
          </table:table-cell>
          <table:covered-table-cell/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6"/>
          <table:table-cell office:value-type="string" table:number-columns-spanned="3" table:number-rows-spanned="1" table:style-name="ce42">
            <text:p>中華民國114年10月1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填表</text:p>
          </table:table-cell>
          <table:table-cell table:number-columns-repeated="3" table:style-name="ce14"/>
          <table:table-cell office:value-type="string" table:style-name="ce27">
            <text:p>審核</text:p>
          </table:table-cell>
          <table:table-cell table:number-columns-repeated="4" table:style-name="ce14"/>
          <table:table-cell office:value-type="string" table:style-name="ce27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7">
            <text:p>主辦統計人員</text:p>
          </table:table-cell>
          <table:table-cell table:number-columns-repeated="4" table:style-name="ce14"/>
          <table:table-cell table:style-name="ce29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8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資料來源：本所農建課依據民眾申請單及本所審查結果登記表資料編製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2:51:33Z</meta:creation-date>
    <dc:date>2025-10-02T02:51:33Z</dc:date>
  </office:meta>
</office:document-meta>
</file>