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大里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8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0" table:formula="of:=SUM([.D9]; [.L9])" table:style-name="ce15">
            <text:p>10</text:p>
          </table:table-cell>
          <table:table-cell office:value-type="float" office:value="10" table:formula="of:=SUM([.E9:.K9])" table:style-name="ce15">
            <text:p>10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9" table:formula="of:=SUM([.F10:.F11])" table:style-name="ce15">
            <text:p>9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1" table:formula="of:=SUM([.M10:.M11])" table:style-name="ce34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3" table:style-name="ce1"/>
          <table:table-cell table:style-name="ce5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 [.L11])" table:style-name="ce15">
            <text:p>6</text:p>
          </table:table-cell>
          <table:table-cell office:value-type="float" office:value="6" table:formula="of:=SUM([.E11:.K11])" table:style-name="ce1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77000" table:formula="of:=SUM([.D12]; [.L12])" table:style-name="ce15">
            <text:p>77,000</text:p>
          </table:table-cell>
          <table:table-cell office:value-type="float" office:value="77000" table:formula="of:=SUM([.E12:.K12])" table:style-name="ce15">
            <text:p>77,000</text:p>
          </table:table-cell>
          <table:table-cell office:value-type="float" office:value="10000" table:style-name="ce22">
            <text:p>10,000</text:p>
          </table:table-cell>
          <table:table-cell office:value-type="float" office:value="67000" table:style-name="ce22">
            <text:p>67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000" table:style-name="ce34">
            <text:p>3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4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4 <text:s/>年1 <text:s/>月2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6" table:style-name="ce7"/>
          <table:table-cell office:value-type="string" table:style-name="ce12">
            <text:p>主辦統計人員</text:p>
          </table:table-cell>
          <table:table-cell table:number-columns-repeated="5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40:51Z</meta:creation-date>
    <dc:date>2025-01-08T08:40:51Z</dc:date>
  </office:meta>
</office:document-meta>
</file>