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style-name="ce35"/>
          <table:table-cell table:style-name="ce37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5"/>
          <table:table-cell table:style-name="ce37"/>
          <table:table-cell table:style-name="ce38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9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 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3" table:style-name="ce1"/>
          <table:table-cell table:style-name="ce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救助金額</text:p>
            <text:p>（元）</text:p>
          </table:table-cell>
          <table:covered-table-cell/>
          <table:table-cell office:value-type="float" office:value="59000" table:formula="of:=SUM([.D12]; [.L12])" table:style-name="ce14">
            <text:p>59,000</text:p>
          </table:table-cell>
          <table:table-cell office:value-type="float" office:value="59000" table:formula="of:=SUM([.E12:.K12])" table:style-name="ce14">
            <text:p>59,000</text:p>
          </table:table-cell>
          <table:table-cell office:value-type="float" office:value="7000" table:style-name="ce21">
            <text:p>7,000</text:p>
          </table:table-cell>
          <table:table-cell office:value-type="float" office:value="37000" table:style-name="ce21">
            <text:p>37,000</text:p>
          </table:table-cell>
          <table:table-cell office:value-type="float" office:value="15000" table:style-name="ce21">
            <text:p>1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3">
            <text:p>業務主管人員</text:p>
          </table:table-cell>
          <table:table-cell table:style-name="ce1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2"/>
          <table:table-cell office:value-type="string" table:style-name="ce34">
            <text:p>中華民國 114 年4 <text:s/>月1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6" table:style-name="ce1"/>
          <table:table-cell office:value-type="string" table:style-name="ce11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7:50:53Z</meta:creation-date>
    <dc:date>2025-04-07T07:50:53Z</dc:date>
  </office:meta>
</office:document-meta>
</file>