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大里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49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4年第二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2">
            <text:p>總計</text:p>
            <text:p/>
            <text:p>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6" table:formula="of:=SUM([.D9]; [.L9])" table:style-name="ce14">
            <text:p>6</text:p>
          </table:table-cell>
          <table:table-cell office:value-type="float" office:value="6" table:formula="of:=SUM([.E9:.K9])" table:style-name="ce14">
            <text:p>6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6" table:formula="of:=SUM([.F10:.F11])" table:style-name="ce14">
            <text:p>6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1">
            <text:p><text:s text:c="9"/>－</text:p>
          </table:table-cell>
          <table:table-cell office:value-type="float" office:value="1" table:formula="of:=SUM([.M10:.M11])" table:style-name="ce34">
            <text:p>1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of:=SUM([.D10]; [.L10])" table:style-name="ce14">
            <text:p>5</text:p>
          </table:table-cell>
          <table:table-cell office:value-type="float" office:value="5" table:formula="of:=SUM([.E10:.K10])" table:style-name="ce14">
            <text:p>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34">
            <text:p>1</text:p>
          </table:table-cell>
          <table:table-cell table:number-columns-repeated="3" table:style-name="ce1"/>
          <table:table-cell table:style-name="ce15"/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" table:formula="of:=SUM([.D11]; [.L11])" table:style-name="ce14">
            <text:p>1</text:p>
          </table:table-cell>
          <table:table-cell office:value-type="float" office:value="1" table:formula="of:=SUM([.E11:.K11])" table:style-name="ce14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57000" table:formula="of:=SUM([.D12]; [.L12])" table:style-name="ce14">
            <text:p>57,000</text:p>
          </table:table-cell>
          <table:table-cell office:value-type="float" office:value="57000" table:formula="of:=SUM([.E12:.K12])" table:style-name="ce14">
            <text:p>57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7000" table:style-name="ce21">
            <text:p>57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000" table:style-name="ce34">
            <text:p>10,00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5">
            <text:p>業務主管人員</text:p>
          </table:table-cell>
          <table:table-cell table:style-name="ce5"/>
          <table:table-cell office:value-type="string" table:number-columns-spanned="1" table:number-rows-spanned="2" table:style-name="ce47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4 <text:s/>年 7 月 1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22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22"/>
          <table:table-cell table:number-columns-repeated="16374" table:style-name="ce1"/>
        </table:table-row>
        <table:table-row table:style-name="ro10">
          <table:table-cell office:value-type="string" table:style-name="ce6">
            <text:p>資料來源：本所社會課依據臺中市急難救助申請書及審查結果登記表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6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4:40:38Z</meta:creation-date>
    <dc:date>2025-07-03T04:40:38Z</dc:date>
  </office:meta>
</office:document-meta>
</file>