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大里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9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三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" table:formula="of:=SUM([.D9]; [.L9])" table:style-name="ce14">
            <text:p>1</text:p>
          </table:table-cell>
          <table:table-cell office:value-type="float" office:value="1" table:formula="of:=SUM([.E9:.K9])" table:style-name="ce14">
            <text:p>1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1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 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3" table:style-name="ce1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10000" table:formula="of:=SUM([.D12]; [.L12])" table:style-name="ce14">
            <text:p>10,000</text:p>
          </table:table-cell>
          <table:table-cell office:value-type="float" office:value="10000" table:formula="of:=SUM([.E12:.K12])" table:style-name="ce14">
            <text:p>10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000" table:style-name="ce21">
            <text:p>10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5">
            <text:p>業務主管人員</text:p>
          </table:table-cell>
          <table:table-cell table:style-name="ce5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 <text:s/>114年10 <text:s/>月 <text:s text:c="2"/>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22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22"/>
          <table:table-cell table:number-columns-repeated="16374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5:52:09Z</meta:creation-date>
    <dc:date>2025-10-07T05:52:09Z</dc:date>
  </office:meta>
</office:document-meta>
</file>