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1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1">
            <text:p>臺中市大雅區公所</text:p>
          </table:table-cell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7" table:style-name="ce16"/>
          <table:table-cell table:style-name="ce17"/>
          <table:table-cell table:style-name="ce22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50">
            <text:p>11242-02-06-3</text:p>
          </table:table-cell>
          <table:covered-table-cell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3"/>
          <table:table-cell table:style-name="ce11"/>
          <table:table-cell table:style-name="ce31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2">
            <text:p>臺中市大雅區實施耕地三七五減租成果增減原因(修正表)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3">
            <text:p>中華民國 113 <text:s/>年</text:p>
          </table:table-cell>
          <table:covered-table-cell table:number-columns-repeated="14"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6">
            <text:p>增減原因</text:p>
          </table:table-cell>
          <table:covered-table-cell/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24">
            <text:p>租約件數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9">
            <text:p>(筆)</text:p>
          </table:table-cell>
          <table:table-cell office:value-type="string" table:style-name="ce25">
            <text:p>(件)</text:p>
          </table:table-cell>
          <table:covered-table-cell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上年底原有數</text:p>
          </table:table-cell>
          <table:covered-table-cell/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171" table:style-name="ce13">
            <text:p>171</text:p>
          </table:table-cell>
          <table:table-cell office:value-type="float" office:value="102" table:style-name="ce13">
            <text:p>102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3">
            <text:p>7</text:p>
          </table:table-cell>
          <table:table-cell office:value-type="float" office:value="145" table:style-name="ce13">
            <text:p>145</text:p>
          </table:table-cell>
          <table:table-cell office:value-type="float" office:value="44" table:style-name="ce26">
            <text:p>44</text:p>
          </table:table-cell>
          <table:table-cell office:value-type="float" office:value="15.476448" table:number-columns-spanned="4" table:number-rows-spanned="1" table:style-name="ce56">
            <text:p>15.476448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3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57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分(補)訂租約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其他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7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3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5119549999999999" table:number-columns-spanned="4" table:number-rows-spanned="1" table:style-name="ce44">
            <text:p>1.511955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收回自耕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終止(註銷)租約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5119549999999999" table:number-columns-spanned="4" table:number-rows-spanned="1" table:style-name="ce46">
            <text:p>1.511955<text:s/>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農(市)地重劃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5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其他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47">
            <text:p>-</text:p>
          </table:table-cell>
          <table:covered-table-cell table:number-columns-repeated="3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9" table:style-name="ce13"/>
          <table:table-cell table:style-name="ce26"/>
          <table:table-cell table:number-columns-spanned="4" table:number-rows-spanned="1" table:style-name="ce4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本年底應有數</text:p>
          </table:table-cell>
          <table:covered-table-cell/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157" table:style-name="ce13">
            <text:p>157</text:p>
          </table:table-cell>
          <table:table-cell office:value-type="float" office:value="98" table:style-name="ce13">
            <text:p>98</text:p>
          </table:table-cell>
          <table:table-cell office:value-type="float" office:value="52" table:style-name="ce13">
            <text:p>52</text:p>
          </table:table-cell>
          <table:table-cell office:value-type="float" office:value="7" table:style-name="ce13">
            <text:p>7</text:p>
          </table:table-cell>
          <table:table-cell office:value-type="float" office:value="137" table:style-name="ce13">
            <text:p>137</text:p>
          </table:table-cell>
          <table:table-cell office:value-type="float" office:value="41" table:style-name="ce26">
            <text:p>41</text:p>
          </table:table-cell>
          <table:table-cell office:value-type="float" office:value="13.964492999999999" table:number-columns-spanned="4" table:number-rows-spanned="1" table:style-name="ce38">
            <text:p>13.964493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4"/>
          <table:table-cell table:number-columns-repeated="2" table:style-name="ce20"/>
          <table:table-cell office:value-type="string" table:number-columns-spanned="4" table:number-rows-spanned="1" table:style-name="ce39">
            <text:p>中華民國 114 年 1 月 14 日編製<text:s/></text:p>
            <text:p/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style-name="ce6"/>
          <table:table-cell office:value-type="string" table:style-name="ce32">
            <text:p>機關首長</text:p>
          </table:table-cell>
          <table:table-cell table:style-name="ce4"/>
          <table:table-cell table:style-name="ce15"/>
          <table:table-cell table:number-columns-repeated="34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6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style-name="ce6"/>
          <table:table-cell table:number-columns-repeated="2" table:style-name="ce4"/>
          <table:table-cell table:style-name="ce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課依據耕地三七五租約訂立\變更\終止\換訂\註銷登記申請書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1" table:number-rows-spanned="6" table:style-name="ce48">
            <text:p>修正原因：<text:s text:c="10"/></text:p>
            <text:p>承租人租約終止男修正為84人</text:p>
            <text:p>出租人租約終止男修正為98人、女修正為52人</text:p>
            <text:p>土地筆數租約終止修正為137筆</text:p>
            <text:p>租約件數租約終止修正為41筆</text:p>
            <text:p>租約面積終止租約修正為13.964493公頃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number-rows-repeated="5" table:style-name="ro7">
          <table:covered-table-cell/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number-rows-repeated="160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41:05Z</meta:creation-date>
    <dc:date>2025-01-20T01:41:05Z</dc:date>
  </office:meta>
</office:document-meta>
</file>