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大雅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大雅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60" table:formula="of:=SUM([.C8:.E8])" table:style-name="ce11">
            <text:p>60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196" table:formula="of:=SUM([.G8:.H8])" table:style-name="ce11">
            <text:p>196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58" table:formula="of:=SUM([.J8:.K8])" table:style-name="ce11">
            <text:p>58<text:s/>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5">
            <text:p>21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4年 1月 10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9">
            <text:p>修正原因:原身心障礙者人數 男2393人 女1928人修正為男37人 女21人</text:p>
          </table:table-cell>
          <table:covered-table-cell table:number-columns-repeated="10"/>
          <table:table-cell table:style-name="ce13"/>
          <table:table-cell table:number-columns-repeated="16372"/>
        </table:table-row>
        <table:table-row table:style-name="ro6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41:46Z</meta:creation-date>
    <dc:date>2025-01-10T05:41:46Z</dc:date>
  </office:meta>
</office:document-meta>
</file>