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7" table:style-name="ce8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3">
            <text:p>臺中市大雅區公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3日內編送</text:p>
          </table:table-cell>
          <table:table-cell table:style-name="ce16"/>
          <table:table-cell table:number-columns-repeated="2" table:style-name="ce19"/>
          <table:table-cell table:number-columns-repeated="3" table:style-name="ce3"/>
          <table:table-cell table:style-name="ce19"/>
          <table:table-cell table:style-name="ce3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5">
            <text:p><text:s/>臺中市大雅區辦理急難救助概況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8">
            <text:p>　　　　　　　　中華民國113年 第4季(10月至12月)</text:p>
          </table:table-cell>
          <table:covered-table-cell table:number-columns-repeated="11"/>
          <table:table-cell table:style-name="ce19"/>
          <table:table-cell office:value-type="string" table:style-name="ce32">
            <text:p>單位：人次、元</text:p>
          </table:table-cell>
          <table:table-cell table:number-columns-repeated="36" table:style-name="ce8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42">
            <text:p>項 <text:s text:c="5"/>目</text:p>
          </table:table-cell>
          <table:covered-table-cell table:number-columns-repeated="2"/>
          <table:table-cell office:value-type="string" table:number-columns-spanned="1" table:number-rows-spanned="2" table:style-name="ce46">
            <text:p/>
            <text:p>總 <text:s text:c="5"/>計<text:s text:c="3"/></text:p>
            <text:p/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6">
            <text:p/>
            <text:p/>
            <text:p>榮 <text:s text:c="2"/>民</text:p>
            <text:p>(含原住民身分)</text:p>
            <text:p>(9)</text:p>
            <text:p/>
            <text:p/>
          </table:table-cell>
          <table:table-cell office:value-type="string" table:number-columns-spanned="1" table:number-rows-spanned="2" table:style-name="ce47">
            <text:p>民眾、榮民</text:p>
            <text:p>具原住民身分</text:p>
          </table:table-cell>
          <table:table-cell table:number-columns-repeated="36" table:style-name="ce8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0">
            <text:p>合 <text:s text:c="4"/>計</text:p>
            <text:p>(8)=(1)+(2)+(3)</text:p>
            <text:p>+</text:p>
            <text:p>(4)+(5)+(6)+(7)</text:p>
          </table:table-cell>
          <table:table-cell office:value-type="string" table:style-name="ce20">
            <text:p>死亡無力</text:p>
            <text:p>殮葬者</text:p>
            <text:p/>
            <text:p/>
            <text:p>(1)</text:p>
          </table:table-cell>
          <table:table-cell office:value-type="string" table:style-name="ce24">
            <text:p>遭受意外傷害</text:p>
            <text:p>或罹患重病致</text:p>
            <text:p>生活陷於困境者</text:p>
            <text:p/>
            <text:p>(2)</text:p>
          </table:table-cell>
          <table:table-cell office:value-type="string" table:style-name="ce24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office:value-type="string" table:style-name="ce24">
            <text:p>財產或存款未</text:p>
            <text:p>能及時運用致</text:p>
            <text:p>生活陷於困境者</text:p>
            <text:p/>
            <text:p>(4)</text:p>
          </table:table-cell>
          <table:table-cell office:value-type="string" table:style-name="ce20">
            <text:p>其他遭遇</text:p>
            <text:p>重大變故者</text:p>
            <text:p/>
            <text:p/>
            <text:p>(5)</text:p>
          </table:table-cell>
          <table:table-cell office:value-type="string" table:style-name="ce20">
            <text:p>川資突然</text:p>
            <text:p>發生困難者</text:p>
            <text:p/>
            <text:p/>
            <text:p>(6)</text:p>
          </table:table-cell>
          <table:table-cell office:value-type="string" table:style-name="ce20">
            <text:p>無遺屬與</text:p>
            <text:p>遺產葬埋者</text:p>
            <text:p/>
            <text:p/>
            <text:p>(7)</text:p>
          </table:table-cell>
          <table:covered-table-cell/>
          <table:covered-table-cell/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4"/>
          <table:table-cell table:style-name="ce11"/>
          <table:table-cell office:value-type="string" table:style-name="ce17">
            <text:p>合計</text:p>
          </table:table-cell>
          <table:table-cell office:value-type="float" office:value="8" table:style-name="ce21">
            <text:p>8</text:p>
          </table:table-cell>
          <table:table-cell office:value-type="float" office:value="8" table:formula="of:=[.F7]+[.G7]+[.H7]+[.I7]+[.J7]+[.K7]+[.L7]" table:style-name="ce21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救 <text:s/>助<text:s text:c="2"/></text:p>
            <text:p>人 <text:s/>次<text:s/>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F8]+[.G8]+[.H8]+[.I8]+[.J8]+[.K8]+[.L8]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6">
          <table:table-cell table:style-name="ce5"/>
          <table:table-cell table:style-name="ce12"/>
          <table:table-cell office:value-type="string" table:style-name="ce17">
            <text:p>女</text:p>
          </table:table-cell>
          <table:table-cell office:value-type="float" office:value="4" table:style-name="ce21">
            <text:p>4</text:p>
          </table:table-cell>
          <table:table-cell office:value-type="float" office:value="4" table:formula="of:=[.F9]+[.G9]+[.H9]+[.I9]+[.J9]+[.K9]+[.L9]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0">
            <text:p>救 <text:s text:c="3"/>助 <text:s text:c="3"/>金 <text:s text:c="3"/>額(元)</text:p>
          </table:table-cell>
          <table:covered-table-cell table:number-columns-repeated="2"/>
          <table:table-cell office:value-type="float" office:value="63000" table:style-name="ce21">
            <text:p>63,000</text:p>
          </table:table-cell>
          <table:table-cell office:value-type="float" office:value="63000" table:formula="of:=[.F10]+[.G10]+[.H10]+[.I10]+[.J10]+[.K10]+[.L10]" table:style-name="ce21">
            <text:p>63,000</text:p>
          </table:table-cell>
          <table:table-cell office:value-type="float" office:value="0" table:style-name="ce21">
            <text:p>－</text:p>
          </table:table-cell>
          <table:table-cell office:value-type="float" office:value="42000" table:style-name="ce26">
            <text:p>42,000<text:s/></text:p>
          </table:table-cell>
          <table:table-cell office:value-type="float" office:value="21000" table:style-name="ce21">
            <text:p>21,0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2">
            <text:p>備註</text:p>
          </table:table-cell>
          <table:covered-table-cell table:number-columns-repeated="2"/>
          <table:table-cell table:style-name="ce22"/>
          <table:table-cell table:number-columns-repeated="9" table:style-name="ce23"/>
          <table:table-cell table:style-name="ce34"/>
          <table:table-cell table:number-columns-repeated="36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style-name="ce13"/>
          <table:table-cell table:number-columns-repeated="3" table:style-name="ce18"/>
          <table:table-cell office:value-type="string" table:style-name="ce6">
            <text:p>審核</text:p>
          </table:table-cell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number-columns-repeated="2" table:style-name="ce18"/>
          <table:table-cell office:value-type="string" table:style-name="ce31">
            <text:p>機關首長</text:p>
          </table:table-cell>
          <table:table-cell office:value-type="string" table:number-columns-spanned="2" table:number-rows-spanned="1" table:style-name="ce36">
            <text:p>中華民國114年1月2日編製</text:p>
          </table:table-cell>
          <table:covered-table-cell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7"/>
          <table:table-cell table:style-name="ce14"/>
          <table:table-cell table:number-columns-repeated="3" table:style-name="ce8"/>
          <table:table-cell table:style-name="ce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7"/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8" table:style-name="ce8"/>
          <table:table-cell office:value-type="string" table:style-name="ce14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資料來源：本所社會課依據臺中市急難救助申請書資料編製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<text:s text:c="10"/>2.本救助依照社會救助法所訂急難救助事項辦理之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<text:s text:c="10"/>3.「民眾、榮民具原住民身分」係將左邊統計中具有原住民身分者，於本欄再統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<text:s text:c="10"/>4.第1季為1至3月，第2季為4至6月，第3季為7至9月，第4季為10至12月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9">
          <table:table-cell office:value-type="string" table:number-columns-spanned="14" table:number-rows-spanned="1" table:style-name="ce35">
            <text:p><text:s text:c="10"/>5.救助單位為戶的項目，請以申請人性別區分。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number-rows-repeated="180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37:13Z</meta:creation-date>
    <dc:date>2025-01-07T00:37:13Z</dc:date>
  </office:meta>
</office:document-meta>
</file>