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神岡區公所</text:p>
          </table:table-cell>
          <table:covered-table-cell/>
          <table:table-cell table:style-name="ce30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神 岡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6">
            <text:p>中華民國113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style-name="ce31"/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7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38">
            <text:p>竹</text:p>
          </table:table-cell>
          <table:table-cell office:value-type="string" table:number-columns-spanned="1" table:number-rows-spanned="3" table:style-name="ce48">
            <text:p>備註</text:p>
          </table:table-cell>
          <table:table-cell table:number-columns-repeated="1636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3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16361"/>
        </table:table-row>
        <table:table-row table:style-name="ro8"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4"/>
          <table:table-cell table:number-columns-repeated="16361"/>
        </table:table-row>
        <table:table-row table:style-name="ro9">
          <table:table-cell table:number-columns-repeated="23" table:style-name="ce3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 <text:s/>114年 1 月2 <text:s/>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29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29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所農業及建設課依據森林主產物砍伐、生產之量值資料編製。</text:p>
          </table:table-cell>
          <table:table-cell table:number-columns-repeated="20" table:style-name="ce19"/>
          <table:table-cell table:style-name="ce21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1.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　　　　　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3.「面積」欄填至小數第2位，3位以下四捨五入。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style-name="ce9"/>
          <table:table-cell table:number-columns-repeated="16382" table:style-name="ce1"/>
        </table:table-row>
        <table:table-row table:style-name="ro10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10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10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20"/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15:14Z</meta:creation-date>
    <dc:date>2025-01-07T00:15:14Z</dc:date>
  </office:meta>
</office:document-meta>
</file>