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25.7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16" table:number-rows-spanned="1" table:style-name="ce38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4">
            <text:p>中華民國 <text:s text:c="2"/>114年第1 季 <text:s/>（1 <text:s/>月至3 <text:s/>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/>114 年第1 季 <text:s/>（ 1 月至 3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/>114年第1 季 <text:s/>（ 1 月至 3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2" table:style-name="ro8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8">
          <table:table-cell table:number-columns-repeated="48" table:style-name="ce4"/>
          <table:table-cell table:number-columns-repeated="16336" table:style-name="ce1"/>
        </table:table-row>
        <table:table-row table:style-name="ro9">
          <table:table-cell table:number-columns-repeated="48" table:style-name="ce5"/>
          <table:table-cell table:number-columns-repeated="16336" table:style-name="ce1"/>
        </table:table-row>
        <table:table-row table:style-name="ro10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11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2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4　年4　月　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8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1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8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8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3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4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5">
          <table:table-cell table:number-columns-repeated="32"/>
          <table:table-cell table:number-columns-repeated="16352" table:style-name="ce1"/>
        </table:table-row>
        <table:table-row table:number-rows-repeated="16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6"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49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5:10:20Z</meta:creation-date>
    <dc:date>2025-04-01T05:10:20Z</dc:date>
  </office:meta>
</office:document-meta>
</file>