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5">
            <text:p>中華民國 <text:s/>114 年第2 季 <text:s/>（ 4 月至 6 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<text:s text:c="2"/>114年第2 季 <text:s/>（ 4 月至 6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 <text:s text:c="2"/>114年第 2季 <text:s/>（4 <text:s/>月至 6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8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　114年　7月　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9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51:35Z</meta:creation-date>
    <dc:date>2025-07-10T01:51:35Z</dc:date>
  </office:meta>
</office:document-meta>
</file>