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31.7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65.6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5.7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9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5">
            <text:p>中華民國 <text:s text:c="2"/>114年第3 季 <text:s/>（ <text:s/>7月至 9 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5">
            <text:p>中華民國 <text:s text:c="2"/>114年第3 季 <text:s/>（ 7 月至 9 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5">
            <text:p>中華民國 114年第3 季 <text:s/>（ 7 月至9 <text:s/>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1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8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9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1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12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4">
            <text:p>中華民國　114年　10月　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3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4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5">
          <table:table-cell table:number-columns-repeated="32"/>
          <table:table-cell table:number-columns-repeated="16352" table:style-name="ce1"/>
        </table:table-row>
        <table:table-row table:number-rows-repeated="16"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6"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9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3:40:26Z</meta:creation-date>
    <dc:date>2025-10-07T03:40:26Z</dc:date>
  </office:meta>
</office:document-meta>
</file>