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1"/>
          <table:table-cell table:style-name="ce17"/>
          <table:table-cell table:style-name="ce21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3">
            <text:p>臺中市神岡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2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神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7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38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7">
            <text:p>中華民國114年1月1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本所民政課依據宗教統計資訊網資料彙編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33Z</meta:creation-date>
    <dc:date>2025-01-17T08:21:33Z</dc:date>
  </office:meta>
</office:document-meta>
</file>