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4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5">
            <text:p>臺中市神岡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4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3">
            <text:p><text:s text:c="2"/>臺 中 市 神 岡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　113年　下 <text:s text:c="3"/>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44">
            <text:p>環境保護</text:p>
          </table:table-cell>
          <table:covered-table-cell/>
          <table:table-cell office:value-type="string" table:number-columns-spanned="1" table:number-rows-spanned="2" table:style-name="ce5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3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4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table:style-name="ce3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of:=SUM([.C14:.C15])" table:style-name="ce19">
            <text:p><text:s/>60.00<text:s/></text:p>
          </table:table-cell>
          <table:table-cell office:value-type="float" office:value="0" table:formula="of:=SUM([.E13:.P13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of:=SUM([.D14]+[.C21]+[.H21]+[.P21])" table:style-name="ce19">
            <text:p><text:s/>29.00<text:s/></text:p>
          </table:table-cell>
          <table:table-cell office:value-type="float" office:value="0" table:formula="of:=SUM([.E14:.P14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15]+[.C22]+[.H22]+[.P22])" table:style-name="ce19">
            <text:p><text:s/>31.00<text:s/></text:p>
          </table:table-cell>
          <table:table-cell office:value-type="float" office:value="0" table:formula="of:=SUM([.E15:.P15]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<text:s/></text:p>
            <text:p/>
          </table:table-cell>
          <table:covered-table-cell table:number-columns-repeated="7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2" table:number-rows-spanned="2" table:style-name="ce60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3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0" table:formula="of:=SUM([.B21:.C22])" table:style-name="ce20">
            <text:p><text:s/>60<text:s/></text:p>
          </table:table-cell>
          <table:table-cell office:value-type="float" office:value="6" table:formula="of:=SUM([.D21:.D22])" table:style-name="ce20">
            <text:p><text:s/>6<text:s/></text:p>
          </table:table-cell>
          <table:table-cell office:value-type="float" office:value="10" table:formula="of:=SUM([.E21:.E22])" table:style-name="ce20">
            <text:p><text:s/>10<text:s/></text:p>
          </table:table-cell>
          <table:table-cell office:value-type="float" office:value="32" table:formula="of:=SUM([.F21:.F22])" table:style-name="ce20">
            <text:p><text:s/>32<text:s/></text:p>
          </table:table-cell>
          <table:table-cell office:value-type="float" office:value="12" table:formula="of:=SUM([.G21:.G22])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9" table:formula="of:=SUM([.D21:.G21])" table:style-name="ce20">
            <text:p><text:s/>2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31" table:formula="of:=SUM([.D22:.G22])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3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office:value-type="string" table:style-name="ce15">
            <text:p>紀孟宜</text:p>
          </table:table-cell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7">
            <text:p>中華民國114年1月 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2:41:03Z</meta:creation-date>
    <dc:date>2025-01-02T02:41:03Z</dc:date>
  </office:meta>
</office:document-meta>
</file>