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19"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3">
            <text:p>臺中市神岡區公所</text:p>
          </table:table-cell>
          <table:covered-table-cell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7" table:style-name="ce16"/>
          <table:table-cell table:style-name="ce17"/>
          <table:table-cell table:style-name="ce20"/>
          <table:table-cell table:style-name="ce23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40">
            <text:p>11242-02-06-3</text:p>
          </table:table-cell>
          <table:covered-table-cell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1"/>
          <table:table-cell table:style-name="ce11"/>
          <table:table-cell table:style-name="ce26"/>
          <table:table-cell table:number-columns-repeated="2" table:style-name="ce2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臺中市神岡區實施耕地三七五減租成果增減原因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9">
            <text:p>中華民國113年</text:p>
          </table:table-cell>
          <table:covered-table-cell table:number-columns-repeated="14"/>
          <table:table-cell table:style-name="ce28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3">
            <text:p>增減原因</text:p>
          </table:table-cell>
          <table:covered-table-cell/>
          <table:table-cell office:value-type="string" table:number-columns-spanned="4" table:number-rows-spanned="1" table:style-name="ce3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8">
            <text:p>出租人人數(人)</text:p>
          </table:table-cell>
          <table:covered-table-cell table:number-columns-repeated="3"/>
          <table:table-cell office:value-type="string" table:style-name="ce12">
            <text:p>土地筆數</text:p>
          </table:table-cell>
          <table:table-cell office:value-type="string" table:style-name="ce12">
            <text:p>租約件數</text:p>
          </table:table-cell>
          <table:table-cell office:value-type="string" table:number-columns-spanned="4" table:number-rows-spanned="2" table:style-name="ce46">
            <text:p>租　 <text:s/>約 <text:s/>　面 <text:s/>　積　 <text:s/>(公頃)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(筆)</text:p>
          </table:table-cell>
          <table:table-cell office:value-type="string" table:style-name="ce12">
            <text:p>(件)</text:p>
          </table:table-cell>
          <table:covered-table-cell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上年底原有數</text:p>
          </table:table-cell>
          <table:covered-table-cell/>
          <table:table-cell office:value-type="float" office:value="117" table:style-name="ce13">
            <text:p>117</text:p>
          </table:table-cell>
          <table:table-cell office:value-type="float" office:value="99" table:style-name="ce13">
            <text:p>9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165" table:style-name="ce13">
            <text:p>165</text:p>
          </table:table-cell>
          <table:table-cell office:value-type="float" office:value="91" table:style-name="ce13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5" table:style-name="ce13">
            <text:p>5</text:p>
          </table:table-cell>
          <table:table-cell office:value-type="float" office:value="92" table:style-name="ce13">
            <text:p>92</text:p>
          </table:table-cell>
          <table:table-cell office:value-type="float" office:value="46" table:style-name="ce13">
            <text:p>46</text:p>
          </table:table-cell>
          <table:table-cell office:value-type="float" office:value="21.307704999999999" table:number-columns-spanned="4" table:number-rows-spanned="1" table:style-name="ce37">
            <text:p>21.307705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35">
            <text:p><text:s text:c="3"/>增加原因</text:p>
          </table:table-cell>
          <table:table-cell office:value-type="string" table:style-name="ce3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.01E-4" table:number-columns-spanned="4" table:number-rows-spanned="1" table:style-name="ce37">
            <text:p>0.000101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.01E-4" table:number-columns-spanned="4" table:number-rows-spanned="1" table:style-name="ce37">
            <text:p>0.000101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分(補)訂租約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更正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其他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35">
            <text:p><text:s text:c="3"/>減少原因</text:p>
          </table:table-cell>
          <table:table-cell office:value-type="string" table:style-name="ce3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.9999999999999999E-6" table:number-columns-spanned="4" table:number-rows-spanned="1" table:style-name="ce37">
            <text:p>0.000007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.9999999999999999E-6" table:number-columns-spanned="4" table:number-rows-spanned="1" table:style-name="ce37">
            <text:p>0.000007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收回自耕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終止(註銷)租約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農(市)地重劃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更正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其他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8">
            <text:p>-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3"/>
          <table:table-cell table:number-columns-repeated="10" table:style-name="ce13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本年底應有數</text:p>
          </table:table-cell>
          <table:covered-table-cell/>
          <table:table-cell office:value-type="float" office:value="117" table:formula="of:=[.C8]+[.C9]-[.C19]" table:style-name="ce13">
            <text:p>117</text:p>
          </table:table-cell>
          <table:table-cell office:value-type="float" office:value="99" table:formula="of:=[.D8]+[.D9]-[.D19]" table:style-name="ce13">
            <text:p>99</text:p>
          </table:table-cell>
          <table:table-cell office:value-type="float" office:value="18" table:formula="of:=[.E8]+[.E9]-[.E19]" table:style-name="ce13">
            <text:p>18</text:p>
          </table:table-cell>
          <table:table-cell office:value-type="float" office:value="0" table:formula="of:=[.F8]+[.F9]-[.F19]" table:style-name="ce13">
            <text:p>-</text:p>
          </table:table-cell>
          <table:table-cell office:value-type="float" office:value="157" table:formula="of:=[.G8]+[.G9]-[.G19]" table:style-name="ce13">
            <text:p>157</text:p>
          </table:table-cell>
          <table:table-cell office:value-type="float" office:value="90" table:formula="of:=[.H8]+[.H9]-[.H19]" table:style-name="ce13">
            <text:p>90</text:p>
          </table:table-cell>
          <table:table-cell office:value-type="float" office:value="62" table:formula="of:=[.I8]+[.I9]-[.I19]" table:style-name="ce13">
            <text:p>62</text:p>
          </table:table-cell>
          <table:table-cell office:value-type="float" office:value="5" table:formula="of:=[.J8]+[.J9]-[.J19]" table:style-name="ce13">
            <text:p>5</text:p>
          </table:table-cell>
          <table:table-cell office:value-type="float" office:value="92" table:formula="of:=[.K8]+[.K9]-[.K19]" table:style-name="ce13">
            <text:p>92</text:p>
          </table:table-cell>
          <table:table-cell office:value-type="float" office:value="46" table:formula="of:=[.L8]+[.L9]-[.L19]" table:style-name="ce13">
            <text:p>46</text:p>
          </table:table-cell>
          <table:table-cell office:value-type="float" office:value="21.307798999999999" table:formula="of:=[.M8]+[.M9]-[.M19]" table:number-columns-spanned="4" table:number-rows-spanned="1" table:style-name="ce37">
            <text:p>21.307799</text:p>
          </table:table-cell>
          <table:covered-table-cell table:number-columns-repeated="3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8" table:style-name="ce14"/>
          <table:table-cell table:number-columns-repeated="2" table:style-name="ce18"/>
          <table:table-cell office:value-type="string" table:number-columns-spanned="4" table:number-rows-spanned="1" table:style-name="ce34">
            <text:p>中華民國114年1月2日編製<text:s/></text:p>
            <text:p/>
          </table:table-cell>
          <table:covered-table-cell table:number-columns-repeated="3"/>
          <table:table-cell table:number-columns-repeated="34" table:style-name="ce7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7"/>
          <table:table-cell office:value-type="string" table:style-name="ce27">
            <text:p>機關首長</text:p>
          </table:table-cell>
          <table:table-cell table:style-name="ce5"/>
          <table:table-cell table:style-name="ce15"/>
          <table:table-cell table:number-columns-repeated="34" table:style-name="ce7"/>
          <table:table-cell table:number-columns-repeated="16334"/>
        </table:table-row>
        <table:table-row table:style-name="ro5">
          <table:table-cell table:number-columns-repeated="2" table:style-name="ce6"/>
          <table:table-cell table:number-columns-repeated="8" table:style-name="ce7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style-name="ce7"/>
          <table:table-cell table:number-columns-repeated="2" table:style-name="ce5"/>
          <table:table-cell table:style-name="ce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style-name="ce7">
            <text:p>資料來源：本所農業及建設課依據耕地三七五租約訂立、變更、終止、換訂、註銷、登記申請書資料編製。</text:p>
          </table:table-cell>
          <table:table-cell table:number-columns-repeated="13" table:style-name="ce8"/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6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15:21Z</meta:creation-date>
    <dc:date>2025-01-07T00:15:21Z</dc:date>
  </office:meta>
</office:document-meta>
</file>