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3"/>
          <table:table-cell table:style-name="ce38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50">
            <text:p>臺中市沙鹿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9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沙鹿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3年下半年(7月至12月)</text:p>
          </table:table-cell>
          <table:table-cell table:number-columns-repeated="9" table:style-name="ce25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6">
            <text:p>人</text:p>
          </table:table-cell>
          <table:table-cell table:style-name="ce36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7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29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114年1月3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35:25Z</meta:creation-date>
    <dc:date>2025-01-06T00:35:25Z</dc:date>
  </office:meta>
</office:document-meta>
</file>