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2">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5.318125cm"/>
    </style:style>
    <style:style style:name="co3" style:family="table-column">
      <style:table-column-properties fo:break-before="auto" style:column-width="3.65125cm"/>
    </style:style>
    <style:style style:name="co4" style:family="table-column">
      <style:table-column-properties fo:break-before="auto" style:column-width="3.571875cm"/>
    </style:style>
    <style:style style:name="co5" style:family="table-column">
      <style:table-column-properties fo:break-before="auto" style:column-width="3.14854166666667cm"/>
    </style:style>
    <style:style style:name="co6" style:family="table-column">
      <style:table-column-properties fo:break-before="auto" style:column-width="3.38666666666667cm"/>
    </style:style>
    <style:style style:name="co7" style:family="table-column">
      <style:table-column-properties fo:break-before="auto" style:column-width="3.413125cm"/>
    </style:style>
    <style:style style:name="co8" style:family="table-column">
      <style:table-column-properties fo:break-before="auto" style:column-width="3.78354166666667cm"/>
    </style:style>
    <style:style style:name="co9" style:family="table-column">
      <style:table-column-properties fo:break-before="auto" style:column-width="3.51895833333333cm"/>
    </style:style>
    <style:style style:name="co10" style:family="table-column">
      <style:table-column-properties fo:break-before="auto" style:column-width="2.619375cm"/>
    </style:style>
    <style:style style:name="co11" style:family="table-column">
      <style:table-column-properties fo:break-before="auto" style:column-width="2.460625cm"/>
    </style:style>
    <style:style style:name="co12" style:family="table-column">
      <style:table-column-properties fo:break-before="auto" style:column-width="2.80458333333333cm"/>
    </style:style>
    <style:style style:name="co13" style:family="table-column">
      <style:table-column-properties fo:break-before="auto" style:column-width="2.43416666666667cm"/>
    </style:style>
    <style:style style:name="co14" style:family="table-column">
      <style:table-column-properties fo:break-before="auto" style:column-width="3.20145833333333cm"/>
    </style:style>
    <style:style style:name="co15" style:family="table-column">
      <style:table-column-properties fo:break-before="auto" style:column-width="2.09020833333333cm"/>
    </style:style>
    <style:style style:name="co16" style:family="table-column">
      <style:table-column-properties fo:break-before="auto" style:column-width="2.936875cm"/>
    </style:style>
    <style:style style:name="co17" style:family="table-column">
      <style:table-column-properties fo:break-before="auto" style:column-width="2.56645833333333cm"/>
    </style:style>
    <style:style style:name="co18" style:family="table-column">
      <style:table-column-properties fo:break-before="auto" style:column-width="2.91041666666667cm"/>
    </style:style>
    <style:style style:name="co19" style:family="table-column">
      <style:table-column-properties fo:break-before="auto" style:column-width="1.666875cm"/>
    </style:style>
    <style:style style:name="co2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32" table:default-cell-style-name="ce1"/>
        <table:table-column table:style-name="co20" table:number-columns-repeated="16334" table:default-cell-style-name="ce1"/>
        <table:table-row table:style-name="ro1">
          <table:table-cell table:style-name="ce2"/>
          <table:table-cell table:style-name="ce5"/>
          <table:table-cell table:number-columns-repeated="11" table:style-name="ce8"/>
          <table:table-cell table:number-columns-repeated="2" table:style-name="ce5"/>
          <table:table-cell table:number-columns-repeated="3" table:style-name="ce34"/>
          <table:table-cell table:number-columns-repeated="32" table:style-name="ce2"/>
          <table:table-cell table:number-columns-repeated="16334"/>
        </table:table-row>
        <table:table-row table:style-name="ro1">
          <table:table-cell table:style-name="ce3"/>
          <table:table-cell office:value-type="string" table:style-name="ce6">
            <text:p>公開類</text:p>
          </table:table-cell>
          <table:table-cell table:style-name="ce17"/>
          <table:table-cell table:number-columns-repeated="8" table:style-name="ce8"/>
          <table:table-cell table:style-name="ce24"/>
          <table:table-cell table:style-name="ce32"/>
          <table:table-cell office:value-type="string" table:number-columns-spanned="2" table:number-rows-spanned="1" table:style-name="ce55">
            <text:p>編製機關</text:p>
          </table:table-cell>
          <table:covered-table-cell/>
          <table:table-cell office:value-type="string" table:number-columns-spanned="3" table:number-rows-spanned="1" table:style-name="ce53">
            <text:p>臺中市新建工程處</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3"/>
          <table:table-cell office:value-type="string" table:style-name="ce6">
            <text:p>年 <text:s text:c="2"/>報</text:p>
          </table:table-cell>
          <table:table-cell office:value-type="string" table:style-name="ce18">
            <text:p>年度終了次次月15日前編報</text:p>
          </table:table-cell>
          <table:table-cell table:number-columns-repeated="5" table:style-name="ce5"/>
          <table:table-cell table:number-columns-spanned="5" table:number-rows-spanned="1" table:style-name="ce61"/>
          <table:covered-table-cell table:number-columns-repeated="4"/>
          <table:table-cell office:value-type="string" table:number-columns-spanned="2" table:number-rows-spanned="1" table:style-name="ce55">
            <text:p>表　　號</text:p>
          </table:table-cell>
          <table:covered-table-cell/>
          <table:table-cell office:value-type="string" table:number-columns-spanned="3" table:number-rows-spanned="1" table:style-name="ce55">
            <text:p>11920-01-01-2</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2"/>
          <table:table-cell table:number-columns-repeated="14" table:style-name="ce7"/>
          <table:table-cell table:number-columns-repeated="3" table:style-name="ce33"/>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59">
            <text:p>臺中市新建工程處所管都市計畫區域內現有已開闢道路長度及面積暨橋梁座數、自行車道長度</text:p>
          </table:table-cell>
          <table:covered-table-cell table:number-columns-repeated="16"/>
          <table:table-cell table:number-columns-repeated="32" table:style-name="ce2"/>
          <table:table-cell table:number-columns-repeated="16334"/>
        </table:table-row>
        <table:table-row table:style-name="ro3">
          <table:table-cell table:style-name="ce2"/>
          <table:table-cell table:number-columns-repeated="4" table:style-name="ce8"/>
          <table:table-cell office:value-type="string" table:number-columns-spanned="7" table:number-rows-spanned="1" table:style-name="ce60">
            <text:p>中華民國 <text:s text:c="4"/>113 <text:s text:c="9"/>年底</text:p>
          </table:table-cell>
          <table:covered-table-cell table:number-columns-repeated="6"/>
          <table:table-cell table:number-columns-repeated="3" table:style-name="ce8"/>
          <table:table-cell table:number-columns-repeated="2" table:style-name="ce2"/>
          <table:table-cell office:value-type="string" table:style-name="ce35">
            <text:p>單位:公尺、平方公尺、座</text:p>
          </table:table-cell>
          <table:table-cell table:number-columns-repeated="32" table:style-name="ce2"/>
          <table:table-cell table:number-columns-repeated="16334"/>
        </table:table-row>
        <table:table-row table:style-name="ro1">
          <table:table-cell table:style-name="ce2"/>
          <table:table-cell table:style-name="ce5"/>
          <table:table-cell table:number-columns-repeated="4" table:style-name="ce19"/>
          <table:table-cell table:number-columns-repeated="2" table:style-name="ce26"/>
          <table:table-cell table:style-name="ce28"/>
          <table:table-cell table:style-name="ce26"/>
          <table:table-cell table:number-columns-repeated="5" table:style-name="ce5"/>
          <table:table-cell table:number-columns-repeated="3" table:style-name="ce34"/>
          <table:table-cell table:number-columns-repeated="32" table:style-name="ce2"/>
          <table:table-cell table:number-columns-repeated="16334"/>
        </table:table-row>
        <table:table-row table:style-name="ro1">
          <table:table-cell table:style-name="ce2"/>
          <table:table-cell table:style-name="ce9"/>
          <table:table-cell office:value-type="string" table:number-columns-spanned="4" table:number-rows-spanned="2" table:style-name="ce42">
            <text:p>總 <text:s text:c="6"/>計</text:p>
          </table:table-cell>
          <table:covered-table-cell table:number-columns-repeated="3"/>
          <table:table-cell office:value-type="string" table:number-columns-spanned="4" table:number-rows-spanned="2" table:style-name="ce42">
            <text:p>瀝青或水泥混凝土路面</text:p>
          </table:table-cell>
          <table:covered-table-cell table:number-columns-repeated="3"/>
          <table:table-cell office:value-type="string" table:number-columns-spanned="4" table:number-rows-spanned="2" table:style-name="ce42">
            <text:p>碎石路面或砂土路面</text:p>
          </table:table-cell>
          <table:covered-table-cell table:number-columns-repeated="3"/>
          <table:table-cell office:value-type="string" table:number-columns-spanned="3" table:number-rows-spanned="2" table:style-name="ce42">
            <text:p>橋梁</text:p>
          </table:table-cell>
          <table:covered-table-cell table:number-columns-repeated="2"/>
          <table:table-cell office:value-type="string" table:number-columns-spanned="1" table:number-rows-spanned="2" table:style-name="ce52">
            <text:p>自行車道</text:p>
          </table:table-cell>
          <table:table-cell table:number-columns-repeated="32" table:style-name="ce2"/>
          <table:table-cell table:number-columns-repeated="16334"/>
        </table:table-row>
        <table:table-row table:style-name="ro1">
          <table:table-cell table:style-name="ce2"/>
          <table:table-cell office:value-type="string" table:style-name="ce10">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8"/>
          <table:table-cell table:number-columns-repeated="29" table:style-name="ce2"/>
          <table:table-cell table:number-columns-repeated="16334"/>
        </table:table-row>
        <table:table-row table:style-name="ro1">
          <table:table-cell table:style-name="ce2"/>
          <table:table-cell office:value-type="string" table:style-name="ce11">
            <text:p>市(鄉)(鎮)</text:p>
          </table:table-cell>
          <table:table-cell table:style-name="ce20"/>
          <table:table-cell office:value-type="string" table:number-columns-spanned="3" table:number-rows-spanned="1" table:style-name="ce49">
            <text:p>面 <text:s text:c="2"/>積(平方公尺)</text:p>
          </table:table-cell>
          <table:covered-table-cell table:number-columns-repeated="2"/>
          <table:table-cell table:style-name="ce27"/>
          <table:table-cell office:value-type="string" table:number-columns-spanned="3" table:number-rows-spanned="1" table:style-name="ce49">
            <text:p>面 <text:s text:c="2"/>積(平方公尺)</text:p>
          </table:table-cell>
          <table:covered-table-cell table:number-columns-repeated="2"/>
          <table:table-cell table:style-name="ce27"/>
          <table:table-cell office:value-type="string" table:number-columns-spanned="3" table:number-rows-spanned="1" table:style-name="ce49">
            <text:p>面 <text:s text:c="2"/>積(平方公尺)</text:p>
          </table:table-cell>
          <table:covered-table-cell table:number-columns-repeated="2"/>
          <table:table-cell office:value-type="string" table:number-columns-spanned="1" table:number-rows-spanned="2" table:style-name="ce48">
            <text:p>座數</text:p>
          </table:table-cell>
          <table:table-cell office:value-type="string" table:number-columns-spanned="1" table:number-rows-spanned="2" table:style-name="ce48">
            <text:p>長度</text:p>
          </table:table-cell>
          <table:table-cell office:value-type="string" table:number-columns-spanned="1" table:number-rows-spanned="2" table:style-name="ce48">
            <text:p>寬度</text:p>
          </table:table-cell>
          <table:table-cell office:value-type="string" table:number-columns-spanned="1" table:number-rows-spanned="2" table:style-name="ce47">
            <text:p>長度</text:p>
          </table:table-cell>
          <table:table-cell table:number-columns-spanned="3" table:number-rows-spanned="1" table:style-name="ce50"/>
          <table:covered-table-cell table:number-columns-repeated="2"/>
          <table:table-cell table:number-columns-repeated="29" table:style-name="ce2"/>
          <table:table-cell table:number-columns-repeated="16334"/>
        </table:table-row>
        <table:table-row table:style-name="ro1">
          <table:table-cell table:style-name="ce2"/>
          <table:table-cell table:style-name="ce11"/>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2">
            <text:p>人行道</text:p>
          </table:table-cell>
          <table:table-cell office:value-type="string" table:number-columns-spanned="1" table:number-rows-spanned="2" table:style-name="ce42">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2">
            <text:p>人行道</text:p>
          </table:table-cell>
          <table:table-cell office:value-type="string" table:number-columns-spanned="1" table:number-rows-spanned="2" table:style-name="ce42">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2">
            <text:p>人行道</text:p>
          </table:table-cell>
          <table:table-cell office:value-type="string" table:number-columns-spanned="1" table:number-rows-spanned="2" table:style-name="ce42">
            <text:p>其他</text:p>
          </table:table-cell>
          <table:covered-table-cell/>
          <table:covered-table-cell/>
          <table:covered-table-cell/>
          <table:covered-table-cell/>
          <table:table-cell table:number-columns-repeated="32" table:style-name="ce2"/>
          <table:table-cell table:number-columns-repeated="16334"/>
        </table:table-row>
        <table:table-row table:style-name="ro1">
          <table:table-cell table:style-name="ce2"/>
          <table:table-cell office:value-type="string" table:style-name="ce12">
            <text:p>名 <text:s text:c="10"/>稱</text:p>
          </table: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座）</text:p>
          </table:table-cell>
          <table:table-cell office:value-type="string" table:style-name="ce22">
            <text:p>（公尺）</text:p>
          </table:table-cell>
          <table:table-cell office:value-type="string" table:style-name="ce22">
            <text:p>（公尺）</text:p>
          </table:table-cell>
          <table:table-cell office:value-type="string" table:style-name="ce36">
            <text:p>（公尺）</text:p>
          </table:table-cell>
          <table:table-cell table:number-columns-repeated="32" table:style-name="ce2"/>
          <table:table-cell table:number-columns-repeated="16334"/>
        </table:table-row>
        <table:table-row table:style-name="ro3">
          <table:table-cell table:style-name="ce2"/>
          <table:table-cell office:value-type="string" table:style-name="ce13">
            <text:p>總 <text:s text:c="5"/>計</text:p>
          </table:table-cell>
          <table:table-cell office:value-type="float" office:value="2885142.335" table:formula="of:=SUM([.C14:.C33])" table:style-name="ce23">
            <text:p><text:s/>2,885,142.335<text:s/></text:p>
          </table:table-cell>
          <table:table-cell office:value-type="float" office:value="46098813.585000001" table:formula="of:=SUM([.D14:.D33])" table:style-name="ce23">
            <text:p><text:s/>46,098,813.585<text:s/></text:p>
          </table:table-cell>
          <table:table-cell office:value-type="float" office:value="946908.62399999995" table:formula="of:=SUM([.E14:.E33])" table:style-name="ce23">
            <text:p><text:s/>946,908.624<text:s/></text:p>
          </table:table-cell>
          <table:table-cell office:value-type="float" office:value="8805.07" table:formula="of:=SUM([.F14:.F33])" table:style-name="ce23">
            <text:p><text:s/>8,805.070<text:s/></text:p>
          </table:table-cell>
          <table:table-cell office:value-type="float" office:value="2885142.335" table:formula="of:=SUM([.G14:.G33])" table:style-name="ce23">
            <text:p><text:s/>2,885,142.335<text:s/></text:p>
          </table:table-cell>
          <table:table-cell office:value-type="float" office:value="46098813.585000001" table:formula="of:=SUM([.H14:.H33])" table:style-name="ce23">
            <text:p><text:s/>46,098,813.585<text:s/></text:p>
          </table:table-cell>
          <table:table-cell office:value-type="float" office:value="946908.62399999995" table:formula="of:=SUM([.I14:.I33])" table:style-name="ce23">
            <text:p><text:s/>946,908.624<text:s/></text:p>
          </table:table-cell>
          <table:table-cell office:value-type="float" office:value="8805.07" table:formula="of:=SUM([.J14:.J33])" table:style-name="ce23">
            <text:p><text:s/>8,805.070<text:s/></text:p>
          </table:table-cell>
          <table:table-cell office:value-type="float" office:value="0" table:formula="of:=SUM([.K14:.K33])" table:style-name="ce31">
            <text:p><text:s/>-<text:s text:c="3"/></text:p>
          </table:table-cell>
          <table:table-cell office:value-type="float" office:value="0" table:formula="of:=SUM([.L14:.L33])" table:style-name="ce31">
            <text:p><text:s/>-<text:s text:c="3"/></text:p>
          </table:table-cell>
          <table:table-cell office:value-type="float" office:value="0" table:formula="of:=SUM([.M14:.M33])" table:style-name="ce31">
            <text:p><text:s/>-<text:s text:c="3"/></text:p>
          </table:table-cell>
          <table:table-cell office:value-type="float" office:value="0" table:formula="of:=SUM([.N14:.N33])" table:style-name="ce31">
            <text:p><text:s/>-<text:s text:c="3"/></text:p>
          </table:table-cell>
          <table:table-cell office:value-type="float" office:value="711" table:formula="of:=SUM([.O14:.O33])" table:style-name="ce31">
            <text:p><text:s/>711.00<text:s/></text:p>
          </table:table-cell>
          <table:table-cell office:value-type="float" office:value="29179.677999999996" table:formula="of:=SUM([.P14:.P33])" table:style-name="ce23">
            <text:p><text:s/>29,179.678<text:s/></text:p>
          </table:table-cell>
          <table:table-cell office:value-type="float" office:value="9738.469000000001" table:formula="of:=SUM([.Q14:.Q33])" table:style-name="ce23">
            <text:p><text:s/>9,738.469<text:s/></text:p>
          </table:table-cell>
          <table:table-cell office:value-type="float" office:value="129709.788" table:formula="of:=SUM([.R14:.R33])" table:style-name="ce37">
            <text:p><text:s/>129,709.788<text:s/></text:p>
          </table:table-cell>
          <table:table-cell table:number-columns-repeated="32" table:style-name="ce2"/>
          <table:table-cell table:number-columns-repeated="16334"/>
        </table:table-row>
        <table:table-row table:style-name="ro3">
          <table:table-cell table:style-name="ce2"/>
          <table:table-cell office:value-type="string" table:style-name="ce14">
            <text:p>臺中市都市計畫</text:p>
          </table:table-cell>
          <table:table-cell office:value-type="float" office:value="1359755.6070000001" table:style-name="ce23">
            <text:p><text:s/>1,359,755.607<text:s/></text:p>
          </table:table-cell>
          <table:table-cell office:value-type="float" office:value="18662117.910999998" table:style-name="ce23">
            <text:p><text:s/>18,662,117.911<text:s/></text:p>
          </table:table-cell>
          <table:table-cell office:value-type="float" office:value="453540.66499999998" table:style-name="ce23">
            <text:p><text:s/>453,540.665<text:s/></text:p>
          </table:table-cell>
          <table:table-cell office:value-type="float" office:value="648.19000000000005" table:style-name="ce23">
            <text:p><text:s/>648.190<text:s/></text:p>
          </table:table-cell>
          <table:table-cell office:value-type="float" office:value="1359755.6070000001" table:style-name="ce23">
            <text:p><text:s/>1,359,755.607<text:s/></text:p>
          </table:table-cell>
          <table:table-cell office:value-type="float" office:value="18662117.910999998" table:style-name="ce23">
            <text:p><text:s/>18,662,117.911<text:s/></text:p>
          </table:table-cell>
          <table:table-cell office:value-type="float" office:value="453540.66499999998" table:style-name="ce23">
            <text:p><text:s/>453,540.665<text:s/></text:p>
          </table:table-cell>
          <table:table-cell office:value-type="float" office:value="648.19000000000005" table:style-name="ce23">
            <text:p><text:s/>648.1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4" table:style-name="ce31">
            <text:p><text:s/>344.00<text:s/></text:p>
          </table:table-cell>
          <table:table-cell office:value-type="float" office:value="11493.95" table:style-name="ce23">
            <text:p><text:s/>11,493.950<text:s/></text:p>
          </table:table-cell>
          <table:table-cell office:value-type="float" office:value="5344.0450000000001" table:style-name="ce23">
            <text:p><text:s/>5,344.045<text:s/></text:p>
          </table:table-cell>
          <table:table-cell office:value-type="float" office:value="75581.478000000003" table:style-name="ce37">
            <text:p><text:s/>75,581.478<text:s/></text:p>
          </table:table-cell>
          <table:table-cell table:number-columns-repeated="32" table:style-name="ce2"/>
          <table:table-cell table:number-columns-repeated="16334"/>
        </table:table-row>
        <table:table-row table:style-name="ro4">
          <table:table-cell table:style-name="ce2"/>
          <table:table-cell office:value-type="string" table:style-name="ce14">
            <text:p>豐潭雅神都市計畫</text:p>
          </table:table-cell>
          <table:table-cell office:value-type="float" office:value="247931.81" table:style-name="ce23">
            <text:p><text:s/>247,931.810<text:s/></text:p>
          </table:table-cell>
          <table:table-cell office:value-type="float" office:value="7017010.8590000002" table:style-name="ce23">
            <text:p><text:s/>7,017,010.859<text:s/></text:p>
          </table:table-cell>
          <table:table-cell office:value-type="float" office:value="147833.46900000001" table:style-name="ce23">
            <text:p><text:s/>147,833.469<text:s/></text:p>
          </table:table-cell>
          <table:table-cell office:value-type="float" office:value="0" table:style-name="ce23">
            <text:p><text:s/>-<text:s text:c="3"/></text:p>
          </table:table-cell>
          <table:table-cell office:value-type="float" office:value="247931.81" table:style-name="ce23">
            <text:p><text:s/>247,931.810<text:s/></text:p>
          </table:table-cell>
          <table:table-cell office:value-type="float" office:value="7017010.8590000002" table:style-name="ce23">
            <text:p><text:s/>7,017,010.859<text:s/></text:p>
          </table:table-cell>
          <table:table-cell office:value-type="float" office:value="147833.46900000001" table:style-name="ce23">
            <text:p><text:s/>147,833.469<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6" table:style-name="ce31">
            <text:p><text:s/>176.00<text:s/></text:p>
          </table:table-cell>
          <table:table-cell office:value-type="float" office:value="3982.62" table:style-name="ce23">
            <text:p><text:s/>3,982.620<text:s/></text:p>
          </table:table-cell>
          <table:table-cell office:value-type="float" office:value="2009.84" table:style-name="ce23">
            <text:p><text:s/>2,009.840<text:s/></text:p>
          </table:table-cell>
          <table:table-cell office:value-type="float" office:value="13460" table:style-name="ce37">
            <text:p><text:s/>13,460.000<text:s/></text:p>
          </table:table-cell>
          <table:table-cell table:number-columns-repeated="32" table:style-name="ce2"/>
          <table:table-cell table:number-columns-repeated="16334"/>
        </table:table-row>
        <table:table-row table:style-name="ro3">
          <table:table-cell table:style-name="ce2"/>
          <table:table-cell office:value-type="string" table:style-name="ce14">
            <text:p>大平霧都市計畫</text:p>
          </table:table-cell>
          <table:table-cell office:value-type="float" office:value="334342.71000000002" table:style-name="ce23">
            <text:p><text:s/>334,342.710<text:s/></text:p>
          </table:table-cell>
          <table:table-cell office:value-type="float" office:value="4470657.92" table:style-name="ce23">
            <text:p><text:s/>4,470,657.920<text:s/></text:p>
          </table:table-cell>
          <table:table-cell office:value-type="float" office:value="264858.45" table:style-name="ce23">
            <text:p><text:s/>264,858.450<text:s/></text:p>
          </table:table-cell>
          <table:table-cell office:value-type="float" office:value="56.88" table:style-name="ce23">
            <text:p><text:s/>56.880<text:s/></text:p>
          </table:table-cell>
          <table:table-cell office:value-type="float" office:value="334342.71000000002" table:style-name="ce23">
            <text:p><text:s/>334,342.710<text:s/></text:p>
          </table:table-cell>
          <table:table-cell office:value-type="float" office:value="4470657.92" table:style-name="ce23">
            <text:p><text:s/>4,470,657.920<text:s/></text:p>
          </table:table-cell>
          <table:table-cell office:value-type="float" office:value="264858.45" table:style-name="ce23">
            <text:p><text:s/>264,858.450<text:s/></text:p>
          </table:table-cell>
          <table:table-cell office:value-type="float" office:value="56.88" table:style-name="ce23">
            <text:p><text:s/>56.8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 table:style-name="ce31">
            <text:p><text:s/>55.00<text:s/></text:p>
          </table:table-cell>
          <table:table-cell office:value-type="float" office:value="3529.87" table:style-name="ce23">
            <text:p><text:s/>3,529.870<text:s/></text:p>
          </table:table-cell>
          <table:table-cell office:value-type="float" office:value="743.73" table:style-name="ce23">
            <text:p><text:s/>743.730<text:s/></text:p>
          </table:table-cell>
          <table:table-cell office:value-type="float" office:value="3700" table:style-name="ce37">
            <text:p><text:s/>3,700.000<text:s/></text:p>
          </table:table-cell>
          <table:table-cell table:number-columns-repeated="32" table:style-name="ce2"/>
          <table:table-cell table:number-columns-repeated="16334"/>
        </table:table-row>
        <table:table-row table:style-name="ro3">
          <table:table-cell table:style-name="ce2"/>
          <table:table-cell office:value-type="string" table:style-name="ce14">
            <text:p>東勢都市計畫</text:p>
          </table:table-cell>
          <table:table-cell office:value-type="float" office:value="28552.78" table:style-name="ce23">
            <text:p><text:s/>28,552.780<text:s/></text:p>
          </table:table-cell>
          <table:table-cell office:value-type="float" office:value="309729.98" table:style-name="ce23">
            <text:p><text:s/>309,729.980<text:s/></text:p>
          </table:table-cell>
          <table:table-cell office:value-type="float" office:value="2174" table:style-name="ce23">
            <text:p><text:s/>2,174.000<text:s/></text:p>
          </table:table-cell>
          <table:table-cell office:value-type="float" office:value="0" table:style-name="ce23">
            <text:p><text:s/>-<text:s text:c="3"/></text:p>
          </table:table-cell>
          <table:table-cell office:value-type="float" office:value="28552.78" table:style-name="ce23">
            <text:p><text:s/>28,552.780<text:s/></text:p>
          </table:table-cell>
          <table:table-cell office:value-type="float" office:value="309729.98" table:style-name="ce23">
            <text:p><text:s/>309,729.980<text:s/></text:p>
          </table:table-cell>
          <table:table-cell office:value-type="float" office:value="2174" table:style-name="ce23">
            <text:p><text:s/>2,174.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3" table:style-name="ce31">
            <text:p><text:s/>13.00<text:s/></text:p>
          </table:table-cell>
          <table:table-cell office:value-type="float" office:value="729.6" table:style-name="ce23">
            <text:p><text:s/>729.600<text:s/></text:p>
          </table:table-cell>
          <table:table-cell office:value-type="float" office:value="96.5" table:style-name="ce23">
            <text:p><text:s/>96.500<text:s/></text:p>
          </table:table-cell>
          <table:table-cell office:value-type="float" office:value="4250" table:style-name="ce37">
            <text:p><text:s/>4,250.000<text:s/></text:p>
          </table:table-cell>
          <table:table-cell table:number-columns-repeated="32" table:style-name="ce2"/>
          <table:table-cell table:number-columns-repeated="16334"/>
        </table:table-row>
        <table:table-row table:style-name="ro3">
          <table:table-cell table:style-name="ce2"/>
          <table:table-cell office:value-type="string" table:style-name="ce14">
            <text:p>大甲都市計畫</text:p>
          </table:table-cell>
          <table:table-cell office:value-type="float" office:value="48525.279999999999" table:style-name="ce23">
            <text:p><text:s/>48,525.280<text:s/></text:p>
          </table:table-cell>
          <table:table-cell office:value-type="float" office:value="772304.17" table:style-name="ce23">
            <text:p><text:s/>772,30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48525.279999999999" table:style-name="ce23">
            <text:p><text:s/>48,525.280<text:s/></text:p>
          </table:table-cell>
          <table:table-cell office:value-type="float" office:value="772304.17" table:style-name="ce23">
            <text:p><text:s/>772,30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 table:style-name="ce31">
            <text:p><text:s/>16.00<text:s/></text:p>
          </table:table-cell>
          <table:table-cell office:value-type="float" office:value="648.77" table:style-name="ce23">
            <text:p><text:s/>648.770<text:s/></text:p>
          </table:table-cell>
          <table:table-cell office:value-type="float" office:value="179.45" table:style-name="ce23">
            <text:p><text:s/>179.45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4">
          <table:table-cell table:style-name="ce2"/>
          <table:table-cell office:value-type="string" table:style-name="ce14">
            <text:p>大甲(日南地區)都市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后里都市計畫</text:p>
          </table:table-cell>
          <table:table-cell office:value-type="float" office:value="38318.578999999998" table:style-name="ce23">
            <text:p><text:s/>38,318.579<text:s/></text:p>
          </table:table-cell>
          <table:table-cell office:value-type="float" office:value="511797.38" table:style-name="ce23">
            <text:p><text:s/>511,79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38318.578999999998" table:style-name="ce23">
            <text:p><text:s/>38,318.579<text:s/></text:p>
          </table:table-cell>
          <table:table-cell office:value-type="float" office:value="511797.38" table:style-name="ce23">
            <text:p><text:s/>511,79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 table:style-name="ce31">
            <text:p><text:s/>14.00<text:s/></text:p>
          </table:table-cell>
          <table:table-cell office:value-type="float" office:value="1049.0999999999999" table:style-name="ce23">
            <text:p><text:s/>1,049.100<text:s/></text:p>
          </table:table-cell>
          <table:table-cell office:value-type="float" office:value="179.41" table:style-name="ce23">
            <text:p><text:s/>179.41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新社都市計畫</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306.3" table:style-name="ce23">
            <text:p><text:s/>306.300<text:s/></text:p>
          </table:table-cell>
          <table:table-cell office:value-type="float" office:value="40.1" table:style-name="ce23">
            <text:p><text:s/>40.1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外埔都市計畫</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大安都市計畫</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76.2" table:style-name="ce23">
            <text:p><text:s/>76.200<text:s/></text:p>
          </table:table-cell>
          <table:table-cell office:value-type="float" office:value="36.299999999999997" table:style-name="ce23">
            <text:p><text:s/>36.3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烏日都市計畫</text:p>
          </table:table-cell>
          <table:table-cell office:value-type="float" office:value="61161.59" table:style-name="ce23">
            <text:p><text:s/>61,161.590<text:s/></text:p>
          </table:table-cell>
          <table:table-cell office:value-type="float" office:value="1243486.01" table:style-name="ce23">
            <text:p><text:s/>1,243,486.010<text:s/></text:p>
          </table:table-cell>
          <table:table-cell office:value-type="float" office:value="8473.6299999999992" table:style-name="ce23">
            <text:p><text:s/>8,473.630<text:s/></text:p>
          </table:table-cell>
          <table:table-cell office:value-type="float" office:value="0" table:style-name="ce23">
            <text:p><text:s/>-<text:s text:c="3"/></text:p>
          </table:table-cell>
          <table:table-cell office:value-type="float" office:value="61161.59" table:style-name="ce23">
            <text:p><text:s/>61,161.590<text:s/></text:p>
          </table:table-cell>
          <table:table-cell office:value-type="float" office:value="1243486.01" table:style-name="ce23">
            <text:p><text:s/>1,243,486.010<text:s/></text:p>
          </table:table-cell>
          <table:table-cell office:value-type="float" office:value="8473.6299999999992" table:style-name="ce23">
            <text:p><text:s/>8,473.63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9" table:style-name="ce31">
            <text:p><text:s/>19.00<text:s/></text:p>
          </table:table-cell>
          <table:table-cell office:value-type="float" office:value="3081.47" table:style-name="ce23">
            <text:p><text:s/>3,081.470<text:s/></text:p>
          </table:table-cell>
          <table:table-cell office:value-type="float" office:value="217.95" table:style-name="ce23">
            <text:p><text:s/>217.950<text:s/></text:p>
          </table:table-cell>
          <table:table-cell office:value-type="float" office:value="275.05" table:style-name="ce37">
            <text:p><text:s/>275.050<text:s/></text:p>
          </table:table-cell>
          <table:table-cell table:number-columns-repeated="32" table:style-name="ce2"/>
          <table:table-cell table:number-columns-repeated="16334"/>
        </table:table-row>
        <table:table-row table:style-name="ro3">
          <table:table-cell table:style-name="ce2"/>
          <table:table-cell office:value-type="string" table:style-name="ce14">
            <text:p>大肚都市計畫</text:p>
          </table:table-cell>
          <table:table-cell office:value-type="float" office:value="55112.392999999996" table:style-name="ce23">
            <text:p><text:s/>55,112.393<text:s/></text:p>
          </table:table-cell>
          <table:table-cell office:value-type="float" office:value="602919.35400000005" table:style-name="ce23">
            <text:p><text:s/>602,919.35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5112.392999999996" table:style-name="ce23">
            <text:p><text:s/>55,112.393<text:s/></text:p>
          </table:table-cell>
          <table:table-cell office:value-type="float" office:value="602919.35400000005" table:style-name="ce23">
            <text:p><text:s/>602,919.35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 table:style-name="ce31">
            <text:p><text:s/>6.00<text:s/></text:p>
          </table:table-cell>
          <table:table-cell office:value-type="float" office:value="371.96" table:style-name="ce23">
            <text:p><text:s/>371.960<text:s/></text:p>
          </table:table-cell>
          <table:table-cell office:value-type="float" office:value="73.900000000000006" table:style-name="ce23">
            <text:p><text:s/>73.9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5">
            <text:p>臺中市大坑風景特定區</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5">
            <text:p>谷關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5">
            <text:p>梨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5">
            <text:p>鐵砧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5">
            <text:p>中部科學工業園區台中基地附近特定區</text:p>
          </table:table-cell>
          <table:table-cell office:value-type="float" office:value="804.13" table:style-name="ce23">
            <text:p><text:s/>804.130<text:s/></text:p>
          </table:table-cell>
          <table:table-cell office:value-type="float" office:value="24577" table:style-name="ce23">
            <text:p><text:s/>24,577.000<text:s/></text:p>
          </table:table-cell>
          <table:table-cell office:value-type="float" office:value="4230" table:style-name="ce23">
            <text:p><text:s/>4,230.000<text:s/></text:p>
          </table:table-cell>
          <table:table-cell office:value-type="float" office:value="0" table:style-name="ce23">
            <text:p><text:s/>-<text:s text:c="3"/></text:p>
          </table:table-cell>
          <table:table-cell office:value-type="float" office:value="804.13" table:style-name="ce23">
            <text:p><text:s/>804.130<text:s/></text:p>
          </table:table-cell>
          <table:table-cell office:value-type="float" office:value="24577" table:style-name="ce23">
            <text:p><text:s/>24,577.000<text:s/></text:p>
          </table:table-cell>
          <table:table-cell office:value-type="float" office:value="4230" table:style-name="ce23">
            <text:p><text:s/>4,230.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68.26" table:style-name="ce37">
            <text:p><text:s/>5,468.260<text:s/></text:p>
          </table:table-cell>
          <table:table-cell table:number-columns-repeated="32" table:style-name="ce2"/>
          <table:table-cell table:number-columns-repeated="16334"/>
        </table:table-row>
        <table:table-row table:style-name="ro3">
          <table:table-cell table:style-name="ce2"/>
          <table:table-cell office:value-type="string" table:style-name="ce15">
            <text:p>高速公路王田交流道附近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5">
            <text:p>石岡水壩特定區計畫</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970" table:style-name="ce37">
            <text:p><text:s/>3,970.000<text:s/></text:p>
          </table:table-cell>
          <table:table-cell table:number-columns-repeated="32" table:style-name="ce2"/>
          <table:table-cell table:number-columns-repeated="16334"/>
        </table:table-row>
        <table:table-row table:style-name="ro4">
          <table:table-cell table:style-name="ce2"/>
          <table:table-cell office:value-type="string" table:style-name="ce14">
            <text:p>臺中港特定區計畫</text:p>
          </table:table-cell>
          <table:table-cell office:value-type="float" office:value="667774.42599999998" table:style-name="ce23">
            <text:p><text:s/>667,774.426<text:s/></text:p>
          </table:table-cell>
          <table:table-cell office:value-type="float" office:value="12035433.933" table:style-name="ce23">
            <text:p><text:s/>12,035,433.933<text:s/></text:p>
          </table:table-cell>
          <table:table-cell office:value-type="float" office:value="13084.01" table:style-name="ce23">
            <text:p><text:s/>13,084.010<text:s/></text:p>
          </table:table-cell>
          <table:table-cell office:value-type="float" office:value="0" table:style-name="ce23">
            <text:p><text:s/>-<text:s text:c="3"/></text:p>
          </table:table-cell>
          <table:table-cell office:value-type="float" office:value="667774.42599999998" table:style-name="ce23">
            <text:p><text:s/>667,774.426<text:s/></text:p>
          </table:table-cell>
          <table:table-cell office:value-type="float" office:value="12035433.933" table:style-name="ce23">
            <text:p><text:s/>12,035,433.933<text:s/></text:p>
          </table:table-cell>
          <table:table-cell office:value-type="float" office:value="13084.01" table:style-name="ce23">
            <text:p><text:s/>13,084.01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8" table:style-name="ce31">
            <text:p><text:s/>58.00<text:s/></text:p>
          </table:table-cell>
          <table:table-cell office:value-type="float" office:value="3909.8380000000002" table:style-name="ce23">
            <text:p><text:s/>3,909.838<text:s/></text:p>
          </table:table-cell>
          <table:table-cell office:value-type="float" office:value="817.24400000000003" table:style-name="ce23">
            <text:p><text:s/>817.244<text:s/></text:p>
          </table:table-cell>
          <table:table-cell office:value-type="float" office:value="23005" table:style-name="ce37">
            <text:p><text:s/>23,005.000<text:s/></text:p>
          </table:table-cell>
          <table:table-cell table:number-columns-repeated="32" table:style-name="ce2"/>
          <table:table-cell table:number-columns-repeated="16334"/>
        </table:table-row>
        <table:table-row table:style-name="ro3">
          <table:table-cell table:style-name="ce2"/>
          <table:table-cell office:value-type="string" table:number-columns-spanned="1" table:number-rows-spanned="2" table:style-name="ce40">
            <text:p>備 <text:s text:c="9"/>註</text:p>
          </table:table-cell>
          <table:table-cell table:number-columns-spanned="16" table:number-rows-spanned="2" table:style-name="ce45"/>
          <table:covered-table-cell table:number-columns-repeated="15"/>
          <table:table-cell table:number-columns-repeated="32" table:style-name="ce2"/>
          <table:table-cell table:number-columns-repeated="16334"/>
        </table:table-row>
        <table:table-row table:style-name="ro3">
          <table:table-cell table:style-name="ce2"/>
          <table:covered-table-cell/>
          <table:covered-table-cell/>
          <table:covered-table-cell table:number-columns-repeated="15"/>
          <table:table-cell table:number-columns-repeated="32" table:style-name="ce2"/>
          <table:table-cell table:number-columns-repeated="16334"/>
        </table:table-row>
        <table:table-row table:style-name="ro3">
          <table:table-cell table:style-name="ce2"/>
          <table:table-cell table:number-columns-repeated="11" table:style-name="ce7"/>
          <table:table-cell table:style-name="ce33"/>
          <table:table-cell table:number-columns-repeated="2" table:style-name="ce7"/>
          <table:table-cell office:value-type="string" table:style-name="ce7">
            <text:p>中華民國 <text:s/>114 <text:s/>年 <text:s/>1 月 15 日編製</text:p>
          </table:table-cell>
          <table:table-cell table:number-columns-repeated="2" table:style-name="ce33"/>
          <table:table-cell table:number-columns-repeated="32" table:style-name="ce2"/>
          <table:table-cell table:number-columns-repeated="16334"/>
        </table:table-row>
        <table:table-row table:style-name="ro3">
          <table:table-cell table:style-name="ce2"/>
          <table:table-cell table:number-columns-repeated="14" table:style-name="ce8"/>
          <table:table-cell table:number-columns-repeated="35" table:style-name="ce2"/>
          <table:table-cell table:number-columns-repeated="16334"/>
        </table:table-row>
        <table:table-row table:style-name="ro3">
          <table:table-cell table:style-name="ce2"/>
          <table:table-cell office:value-type="string" table:style-name="ce16">
            <text:p><text:s text:c="2"/>填表</text:p>
          </table:table-cell>
          <table:table-cell table:number-columns-repeated="3" table:style-name="ce16"/>
          <table:table-cell office:value-type="string" table:style-name="ce25">
            <text:p>審核</text:p>
          </table:table-cell>
          <table:table-cell table:style-name="ce8"/>
          <table:table-cell table:style-name="ce2"/>
          <table:table-cell office:value-type="string" table:style-name="ce29">
            <text:p>業務主管人員</text:p>
          </table:table-cell>
          <table:table-cell table:number-columns-repeated="2" table:style-name="ce8"/>
          <table:table-cell table:style-name="ce2"/>
          <table:table-cell office:value-type="string" table:style-name="ce25">
            <text:p>機關首長</text:p>
          </table:table-cell>
          <table:table-cell table:number-columns-repeated="2" table:style-name="ce8"/>
          <table:table-cell table:number-columns-repeated="35" table:style-name="ce2"/>
          <table:table-cell table:number-columns-repeated="16334"/>
        </table:table-row>
        <table:table-row table:style-name="ro3">
          <table:table-cell table:style-name="ce2"/>
          <table:table-cell table:number-columns-repeated="6" table:style-name="ce16"/>
          <table:table-cell table:style-name="ce2"/>
          <table:table-cell office:value-type="string" table:style-name="ce29">
            <text:p>主辦統計人員</text:p>
          </table:table-cell>
          <table:table-cell table:style-name="ce30"/>
          <table:table-cell table:number-columns-repeated="5" table:style-name="ce8"/>
          <table:table-cell table:number-columns-repeated="35" table:style-name="ce2"/>
          <table:table-cell table:number-columns-repeated="16334"/>
        </table:table-row>
        <table:table-row table:number-rows-repeated="2" table:style-name="ro3">
          <table:table-cell table:style-name="ce2"/>
          <table:table-cell table:number-columns-repeated="6"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3">
          <table:table-cell table:style-name="ce2"/>
          <table:table-cell office:value-type="string" table:style-name="ce16">
            <text:p>資料來源：由本處土木工程科依據都市計畫區域內現有已開闢道路現有已開闢道路長度及面積暨橋梁座數、自行車道長度統計資料冊編製。</text:p>
          </table:table-cell>
          <table:table-cell table:number-columns-repeated="5"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3">
          <table:table-cell table:style-name="ce2"/>
          <table:table-cell office:value-type="string" table:style-name="ce8">
            <text:p>填表說明：1.本表編製1份，並依統計法規定永久保存，資料透過網際網路上傳至「臺中市公務統計行政管理系統」。</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2.本表所填為年底靜態資料(累計數)，不是年度數字。</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3.各欄面積應等於或大於長度乘六之積。</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4.表內各類道路填報如較上年底數字減少時，其原因應在備內說明(如碎石路面改舖瀝青路面‧‧‧等)。</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5.現有道路以路面寬度在6公尺以上者為限。</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table:number-columns-repeated="14" table:style-name="ce8"/>
          <table:table-cell table:number-columns-repeated="35" table:style-name="ce2"/>
          <table:table-cell table:number-columns-repeated="16334"/>
        </table:table-row>
        <table:table-row table:number-rows-repeated="2" table:style-name="ro3">
          <table:table-cell table:style-name="ce2"/>
          <table:table-cell table:number-columns-repeated="13" table:style-name="ce8"/>
          <table:table-cell table:number-columns-repeated="36" table:style-name="ce2"/>
          <table:table-cell table:number-columns-repeated="16334"/>
        </table:table-row>
        <table:table-row table:number-rows-repeated="149" table:style-name="ro3">
          <table:table-cell table:number-columns-repeated="50" table:style-name="ce2"/>
          <table:table-cell table:number-columns-repeated="16334"/>
        </table:table-row>
        <table:table-row table:style-name="ro5">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7T06:42:18Z</meta:creation-date>
    <dc:date>2025-01-17T06:42:18Z</dc:date>
  </office:meta>
</office:document-meta>
</file>