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0" table:style-name="ce5"/>
          <table:table-cell table:style-name="ce2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新建工程處</text:p>
          </table:table-cell>
          <table:covered-table-cell/>
          <table:table-cell table:style-name="ce36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年度終了次次月15日前編報</text:p>
          </table:table-cell>
          <table:table-cell table:number-columns-repeated="10" table:style-name="ce3"/>
          <table:table-cell table:style-name="ce28"/>
          <table:table-cell office:value-type="string" table:number-columns-spanned="2" table:number-rows-spanned="1" table:style-name="ce47">
            <text:p>表 <text:s text:c="4"/>號</text:p>
          </table:table-cell>
          <table:covered-table-cell/>
          <table:table-cell office:value-type="string" table:number-columns-spanned="2" table:number-rows-spanned="1" table:style-name="ce47">
            <text:p>20535-01-03-2</text:p>
          </table:table-cell>
          <table:covered-table-cell/>
          <table:table-cell table:style-name="ce36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8">
            <text:p>臺中市新建工程處所管市區道路新建工程完成數量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9">
            <text:p>中華民國 <text:s text:c="2"/>113 <text:s text:c="2"/>年</text:p>
          </table:table-cell>
          <table:covered-table-cell table:number-columns-repeated="12"/>
          <table:table-cell table:number-columns-repeated="3" table:style-name="ce30"/>
          <table:table-cell office:value-type="string" table:style-name="ce35">
            <text:p>單位:公尺、平方公尺、立方公尺、座</text:p>
          </table:table-cell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38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40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40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40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40">
            <text:p>護坡駁坎</text:p>
            <text:p/>
            <text:p>(立方公尺)</text:p>
          </table:table-cell>
          <table:table-cell office:value-type="string" table:number-columns-spanned="3" table:number-rows-spanned="1" table:style-name="ce40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40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40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42">
            <text:p>隧道</text:p>
          </table:table-cell>
          <table:covered-table-cell table:number-columns-repeated="2"/>
          <table:table-cell table:number-columns-repeated="33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40">
            <text:p>數量</text:p>
            <text:p>(座)</text:p>
          </table:table-cell>
          <table:covered-table-cell/>
          <table:table-cell office:value-type="string" table:style-name="ce25">
            <text:p>長度</text:p>
            <text:p>(公尺)</text:p>
          </table:table-cell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總 <text:s text:c="7"/>計</text:p>
          </table:table-cell>
          <table:covered-table-cell/>
          <table:table-cell office:value-type="float" office:value="3396.2499999999991" table:formula="of:=SUM([.C8:.C29])" table:style-name="ce12">
            <text:p>3396.2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23.4000000000015" table:formula="of:=SUM([.E8:.E29])" table:style-name="ce12">
            <text:p>8223.4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G8:.G29])" table:style-name="ce26">
            <text:p><text:s/>1.00<text:s/></text:p>
          </table:table-cell>
          <table:table-cell office:value-type="float" office:value="32.700000000000003" table:formula="of:=SUM([.H8:.H28])" table:style-name="ce12">
            <text:p>32.70</text:p>
          </table:table-cell>
          <table:table-cell office:value-type="float" office:value="65.400000000000006" table:formula="of:=SUM([.I8:.I29])" table:style-name="ce12">
            <text:p>65.40</text:p>
          </table:table-cell>
          <table:table-cell office:value-type="float" office:value="1" table:formula="of:=SUM([.J8:.J28])" table:style-name="ce26">
            <text:p><text:s/>1.00<text:s/></text:p>
          </table:table-cell>
          <table:table-cell office:value-type="float" office:value="8.1" table:formula="of:=SUM([.K8:.K28])" table:style-name="ce26">
            <text:p><text:s/>8.10<text:s/></text:p>
          </table:table-cell>
          <table:table-cell office:value-type="float" office:value="32.4" table:formula="of:=SUM([.L8:.L28])" table:style-name="ce26">
            <text:p><text:s/>32.40<text:s/></text:p>
          </table:table-cell>
          <table:table-cell office:value-type="float" office:value="7" table:formula="of:=SUM([.M8:.M28])" table:style-name="ce29">
            <text:p>7.00</text:p>
          </table:table-cell>
          <table:table-cell office:value-type="float" office:value="0" table:formula="of:=SUM([.N8:.N21])" table:style-name="ce31">
            <text:p>0.00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東區樂業國小西側10米道路打通工程(含代辦臺中市東區樂業國小西側人行道整建工程)</text:p>
          </table:table-cell>
          <table:covered-table-cell/>
          <table:table-cell office:value-type="float" office:value="204.93" table:style-name="ce13">
            <text:p>204.9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0" table:style-name="ce22">
            <text:p><text:s/>61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5">
            <text:p>華南路以東銜接特三號道路工程(第一標)</text:p>
            <text:p>(非都計)</text:p>
          </table:table-cell>
          <table:covered-table-cell/>
          <table:table-cell office:value-type="float" office:value="206.14" table:style-name="ce13">
            <text:p>206.1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0" table:style-name="ce22">
            <text:p><text:s/>1,14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西屯區惠來路三段打通至公51計畫道路工程</text:p>
          </table:table-cell>
          <table:covered-table-cell/>
          <table:table-cell office:value-type="float" office:value="60.76" table:style-name="ce13">
            <text:p>60.7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" table:style-name="ce22">
            <text:p><text:s/>31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2">
            <text:p>北屯區軍榮五街打通至軍和街41巷計畫道路開闢工程</text:p>
          </table:table-cell>
          <table:covered-table-cell/>
          <table:table-cell office:value-type="float" office:value="59.85" table:style-name="ce13">
            <text:p>59.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" table:style-name="ce22">
            <text:p><text:s/>10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北屯區中清路二段415巷打通至中平路4米計畫道路開闢工程</text:p>
          </table:table-cell>
          <table:covered-table-cell/>
          <table:table-cell office:value-type="float" office:value="30.07" table:style-name="ce13">
            <text:p>30.0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22">
            <text:p><text:s/>2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北屯區軍和街41巷至軍榮三街計畫道路開闢工程</text:p>
          </table:table-cell>
          <table:covered-table-cell/>
          <table:table-cell office:value-type="float" office:value="52" table:style-name="ce13">
            <text:p>52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.8" table:style-name="ce22">
            <text:p><text:s/>21.8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沙鹿區10-51-4號(鎮南路旁)道路新闢工程</text:p>
          </table:table-cell>
          <table:covered-table-cell/>
          <table:table-cell office:value-type="float" office:value="344.89" table:style-name="ce13">
            <text:p>344.8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2" table:style-name="ce22">
            <text:p><text:s/>1,12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后里區文明路31巷打通至福德路174巷33弄開闢工程</text:p>
          </table:table-cell>
          <table:covered-table-cell/>
          <table:table-cell office:value-type="float" office:value="65" table:style-name="ce13">
            <text:p>65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" table:style-name="ce22">
            <text:p><text:s/>85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神岡區中正南街80巷至三民南路8M計畫道路打通工程</text:p>
          </table:table-cell>
          <table:covered-table-cell/>
          <table:table-cell office:value-type="float" office:value="345" table:style-name="ce13">
            <text:p>345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" table:style-name="ce22">
            <text:p><text:s/>848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神岡區神林路19巷打通工程</text:p>
          </table:table-cell>
          <table:covered-table-cell/>
          <table:table-cell office:value-type="float" office:value="163.04" table:style-name="ce14">
            <text:p><text:s/>163.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" table:style-name="ce22">
            <text:p><text:s/>40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神岡區神圳路30巷至神清路54巷周邊巷道打通工程</text:p>
          </table:table-cell>
          <table:covered-table-cell/>
          <table:table-cell office:value-type="float" office:value="262.87" table:style-name="ce14">
            <text:p><text:s/>262.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" table:style-name="ce22">
            <text:p><text:s/>29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44">
            <text:p><text:s/>1.00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5">
            <text:p>南區福田三街拓寬工程(樹義國小南側福田路以西180公尺)</text:p>
          </table:table-cell>
          <table:covered-table-cell/>
          <table:table-cell office:value-type="float" office:value="180" table:style-name="ce14">
            <text:p><text:s/>18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" table:style-name="ce22">
            <text:p><text:s/>368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5">
            <text:p>外埔區國道三號旁甲東路主線及機車拓寬工程(非都計內)</text:p>
          </table:table-cell>
          <table:covered-table-cell/>
          <table:table-cell office:value-type="float" office:value="202.66" table:style-name="ce14">
            <text:p><text:s/>202.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45">
            <text:p>臺中市神岡豐洲科技工業園區二期聯外道路(堤南路拓寬及銜接月眉西側南向聯絡道引道)(第一標)(非都計內)</text:p>
          </table:table-cell>
          <table:covered-table-cell/>
          <table:table-cell office:value-type="float" office:value="240" table:style-name="ce14">
            <text:p><text:s/>24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3" table:style-name="ce22">
            <text:p><text:s/>2,053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number-columns-spanned="2" table:number-rows-spanned="1" table:style-name="ce44">
            <text:p><text:s/>2.00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45">
            <text:p>霧峰區中正路豐營巷版橋拓寬工程(含線型改善)(非都計內)</text:p>
          </table:table-cell>
          <table:covered-table-cell/>
          <table:table-cell office:value-type="float" office:value="8.1" table:style-name="ce13">
            <text:p>8.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8.1" table:style-name="ce14">
            <text:p><text:s/>8.10<text:s/></text:p>
          </table:table-cell>
          <table:table-cell office:value-type="float" office:value="32.4" table:style-name="ce14">
            <text:p><text:s/>32.40<text:s/></text:p>
          </table:table-cell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梧棲區大沙橋災後復建工程(非都計內)</text:p>
          </table:table-cell>
          <table:covered-table-cell/>
          <table:table-cell office:value-type="float" office:value="32.700000000000003" table:style-name="ce13">
            <text:p>32.7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32.700000000000003" table:style-name="ce14">
            <text:p><text:s/>32.70<text:s/></text:p>
          </table:table-cell>
          <table:table-cell office:value-type="float" office:value="65.400000000000006" table:style-name="ce14">
            <text:p><text:s/>65.4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大里區愛心二街(愛心二街至新和路)打通工程</text:p>
          </table:table-cell>
          <table:covered-table-cell/>
          <table:table-cell office:value-type="float" office:value="63.27" table:style-name="ce13">
            <text:p>63.2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5">
            <text:p>太平區永成北路66巷(永成北路66巷1弄至長億北街)道路打通工程</text:p>
          </table:table-cell>
          <table:covered-table-cell/>
          <table:table-cell office:value-type="float" office:value="171.87" table:style-name="ce13">
            <text:p>171.8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.6" table:style-name="ce22">
            <text:p><text:s/>51.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太平區樹德一街至福興街35巷道路打通工程</text:p>
          </table:table-cell>
          <table:covered-table-cell/>
          <table:table-cell office:value-type="float" office:value="314.3" table:style-name="ce13">
            <text:p>314.3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" table:style-name="ce22">
            <text:p><text:s/>6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number-columns-spanned="2" table:number-rows-spanned="1" table:style-name="ce44">
            <text:p><text:s/>2.00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清水區15-4-1號銜接五權路計畫道路工程</text:p>
          </table:table-cell>
          <table:covered-table-cell/>
          <table:table-cell office:value-type="float" office:value="192.56" table:style-name="ce13">
            <text:p>192.5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8" table:style-name="ce22">
            <text:p><text:s/>538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number-columns-spanned="2" table:number-rows-spanned="1" table:style-name="ce44">
            <text:p><text:s/>2.00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table:style-name="ce33"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大里區大新街(新興路至新興街將軍二巷)拓寬工程</text:p>
          </table:table-cell>
          <table:covered-table-cell/>
          <table:table-cell office:value-type="float" office:value="71.239999999999995" table:style-name="ce13">
            <text:p>71.2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3">
            <text:p>神岡區厚生路拓寬工程</text:p>
          </table:table-cell>
          <table:covered-table-cell/>
          <table:table-cell office:value-type="float" office:value="125" table:style-name="ce15">
            <text:p><text:s/>125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23">
            <text:p><text:s/>17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38">
            <text:p>附 <text:s text:c="5"/>註</text:p>
          </table:table-cell>
          <table:covered-table-cell/>
          <table:table-cell table:style-name="ce16"/>
          <table:table-cell table:number-columns-repeated="14" table:style-name="ce20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<text:s text:c="24"/>審核</text:p>
          </table:table-cell>
          <table:table-cell table:number-columns-repeated="2" table:style-name="ce24"/>
          <table:table-cell office:value-type="string" table:style-name="ce4">
            <text:p><text:s text:c="16"/>業務主管人員</text:p>
          </table:table-cell>
          <table:table-cell table:number-columns-repeated="3" table:style-name="ce24"/>
          <table:table-cell office:value-type="string" table:style-name="ce4">
            <text:p><text:s text:c="21"/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4">
            <text:p>中華民國 114 <text:s/>年 <text:s/>1月 15 日編製</text:p>
          </table:table-cell>
          <table:table-cell table:style-name="ce4"/>
          <table:table-cell table:style-name="ce5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3" table:style-name="ce5"/>
          <table:table-cell table:style-name="ce21"/>
          <table:table-cell table:style-name="ce5"/>
          <table:table-cell table:style-name="ce21"/>
          <table:table-cell office:value-type="string" table:style-name="ce5">
            <text:p><text:s text:c="16"/>主辦統計人員</text:p>
          </table:table-cell>
          <table:table-cell table:number-columns-repeated="6" table:style-name="ce21"/>
          <table:table-cell table:number-columns-repeated="3" table:style-name="ce5"/>
          <table:table-cell table:style-name="ce21"/>
          <table:table-cell table:style-name="ce5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21" table:style-name="ce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6">
            <text:p>資料來源︰由本處土木工程科依據市區道路新建工程完成數量統計資料冊編製。</text:p>
          </table:table-cell>
          <table:table-cell table:number-columns-repeated="16" table:style-name="ce6"/>
          <table:table-cell table:number-columns-repeated="4" table:style-name="ce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6">
            <text:p>填表說明︰本表編製1份，並依統計法規定永久保存，資料透過網際網路上傳至「臺中市公務統計行政管理系統」。</text:p>
          </table:table-cell>
          <table:table-cell table:number-columns-repeated="16" table:style-name="ce6"/>
          <table:table-cell table:number-columns-repeated="4" table:style-name="ce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6">
            <text:p><text:s/></text:p>
          </table:table-cell>
          <table:table-cell table:style-name="ce7"/>
          <table:table-cell table:number-columns-repeated="15" table:style-name="ce6"/>
          <table:table-cell table:number-columns-repeated="4" table:style-name="ce5"/>
          <table:table-cell table:number-columns-repeated="29" table:style-name="ce8"/>
          <table:table-cell table:number-columns-repeated="16334"/>
        </table:table-row>
        <table:table-row table:style-name="ro13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167" table:style-name="ro13">
          <table:table-cell table:number-columns-repeated="50" table:style-name="ce8"/>
          <table:table-cell table:number-columns-repeated="16334"/>
        </table:table-row>
        <table:table-row table:number-rows-repeated="104837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6:22:37Z</meta:creation-date>
    <dc:date>2025-01-17T06:22:37Z</dc:date>
  </office:meta>
</office:document-meta>
</file>