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3年12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1055" table:formula="of:=SUM([.C9:.C14])" table:style-name="ce15">
            <text:p>1,055</text:p>
          </table:table-cell>
          <table:table-cell office:value-type="float" office:value="1055" table:formula="of:=SUM([.D9:.D14])" table:style-name="ce15">
            <text:p>1,055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055" table:formula="of:=SUM([.D14:.H14])" table:style-name="ce15">
            <text:p>1,055</text:p>
          </table:table-cell>
          <table:table-cell office:value-type="float" office:value="1055" table:style-name="ce15">
            <text:p>1,05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055" table:formula="of:=SUM([.C16:.C26])" table:style-name="ce15">
            <text:p>1,055</text:p>
          </table:table-cell>
          <table:table-cell office:value-type="float" office:value="1055" table:formula="of:=SUM([.D16:.D26])" table:style-name="ce15">
            <text:p>1,055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20" table:formula="of:=SUM([.D20:.H20])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385" table:formula="of:=SUM([.D23:.H23])" table:style-name="ce15">
            <text:p>385</text:p>
          </table:table-cell>
          <table:table-cell office:value-type="float" office:value="385" table:style-name="ce21">
            <text:p>38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650" table:formula="of:=SUM([.D26:.H26])" table:style-name="ce15">
            <text:p>650</text:p>
          </table:table-cell>
          <table:table-cell office:value-type="float" office:value="650" table:style-name="ce15">
            <text:p>6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3年12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055" table:formula="of:=SUM([.C33:.C34])" table:style-name="ce15">
            <text:p>1,055</text:p>
          </table:table-cell>
          <table:table-cell office:value-type="float" office:value="1055" table:formula="of:=SUM([.D33:.D34])" table:style-name="ce15">
            <text:p>1,055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57" table:formula="of:=SUM([.D33:.H33])" table:style-name="ce15">
            <text:p>657</text:p>
          </table:table-cell>
          <table:table-cell office:value-type="float" office:value="657" table:style-name="ce15">
            <text:p>65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398" table:formula="of:=SUM([.D34:.H34])" table:style-name="ce15">
            <text:p>398</text:p>
          </table:table-cell>
          <table:table-cell office:value-type="float" office:value="398" table:style-name="ce15">
            <text:p>39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055" table:formula="of:=SUM([.C36:.C44])" table:style-name="ce15">
            <text:p>1,055</text:p>
          </table:table-cell>
          <table:table-cell office:value-type="float" office:value="1055" table:formula="of:=SUM([.D36:.D44])" table:style-name="ce15">
            <text:p>1,055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787" table:formula="of:=SUM([.D36:.H36])" table:style-name="ce15">
            <text:p>787</text:p>
          </table:table-cell>
          <table:table-cell office:value-type="float" office:value="787" table:style-name="ce15">
            <text:p>7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57" table:formula="of:=SUM([.D37:.H37])" table:style-name="ce15">
            <text:p>157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11" table:formula="of:=SUM([.D40:.H40])" table:style-name="ce15">
            <text:p>11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4年1月 2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6:51:44Z</meta:creation-date>
    <dc:date>2025-01-07T06:51:44Z</dc:date>
  </office:meta>
</office:document-meta>
</file>