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1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570" table:formula="of:=SUM([.C9:.C14])" table:style-name="ce15">
            <text:p>570</text:p>
          </table:table-cell>
          <table:table-cell office:value-type="float" office:value="570" table:formula="of:=SUM([.D9:.D14])" table:style-name="ce15">
            <text:p>570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60" table:formula="of:=SUM([.D9:.H9])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510" table:formula="of:=SUM([.D14:.H14])" table:style-name="ce15">
            <text:p>510</text:p>
          </table:table-cell>
          <table:table-cell office:value-type="float" office:value="510" table:style-name="ce15">
            <text:p>51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70" table:formula="of:=SUM([.C16:.C26])" table:style-name="ce15">
            <text:p>570</text:p>
          </table:table-cell>
          <table:table-cell office:value-type="float" office:value="570" table:formula="of:=SUM([.D16:.D26])" table:style-name="ce15">
            <text:p>570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60" table:formula="of:=SUM([.D20:.H20])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315" table:formula="of:=SUM([.D23:.H23])" table:style-name="ce15">
            <text:p>315</text:p>
          </table:table-cell>
          <table:table-cell office:value-type="float" office:value="315" table:style-name="ce21">
            <text:p>3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195" table:formula="of:=SUM([.D26:.H26])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1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70" table:formula="of:=SUM([.C33:.C34])" table:style-name="ce15">
            <text:p>570</text:p>
          </table:table-cell>
          <table:table-cell office:value-type="float" office:value="570" table:formula="of:=SUM([.D33:.D34])" table:style-name="ce15">
            <text:p>570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238" table:formula="of:=SUM([.D33:.H33])" table:style-name="ce15">
            <text:p>238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332" table:formula="of:=SUM([.D34:.H34])" table:style-name="ce15">
            <text:p>332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70" table:formula="of:=SUM([.C36:.C44])" table:style-name="ce15">
            <text:p>570</text:p>
          </table:table-cell>
          <table:table-cell office:value-type="float" office:value="570" table:formula="of:=SUM([.D36:.D44])" table:style-name="ce15">
            <text:p>570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356" table:formula="of:=SUM([.D36:.H36])" table:style-name="ce15">
            <text:p>356</text:p>
          </table:table-cell>
          <table:table-cell office:value-type="float" office:value="356" table:style-name="ce15">
            <text:p>3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90" table:formula="of:=SUM([.D37:.H37])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24" table:formula="of:=SUM([.D40:.H40])" table:style-name="ce15">
            <text:p>124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 114年2月5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5:20:50Z</meta:creation-date>
    <dc:date>2025-02-06T05:20:50Z</dc:date>
  </office:meta>
</office:document-meta>
</file>