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2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791" table:formula="of:=SUM([.C9:.C14])" table:style-name="ce15">
            <text:p>791</text:p>
          </table:table-cell>
          <table:table-cell office:value-type="float" office:value="791" table:formula="of:=SUM([.D9:.D14])" table:style-name="ce15">
            <text:p>791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320" table:formula="of:=SUM([.D9:.H9])" table:style-name="ce15">
            <text:p>320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471" table:formula="of:=SUM([.D14:.H14])" table:style-name="ce15">
            <text:p>471</text:p>
          </table:table-cell>
          <table:table-cell office:value-type="float" office:value="471" table:style-name="ce15">
            <text:p>47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791" table:formula="of:=SUM([.C16:.C26])" table:style-name="ce15">
            <text:p>791</text:p>
          </table:table-cell>
          <table:table-cell office:value-type="float" office:value="791" table:formula="of:=SUM([.D16:.D26])" table:style-name="ce15">
            <text:p>791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180" table:formula="of:=SUM([.D19:.H19])" table:style-name="ce15">
            <text:p>180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140" table:formula="of:=SUM([.D20:.H20])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247" table:formula="of:=SUM([.D23:.H23])" table:style-name="ce15">
            <text:p>247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0" table:formula="of:=SUM([.D25:.H25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224" table:formula="of:=SUM([.D26:.H26])" table:style-name="ce15">
            <text:p>224</text:p>
          </table:table-cell>
          <table:table-cell office:value-type="float" office:value="224" table:style-name="ce15">
            <text:p>2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4年2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791" table:formula="of:=SUM([.C33:.C34])" table:style-name="ce15">
            <text:p>791</text:p>
          </table:table-cell>
          <table:table-cell office:value-type="float" office:value="791" table:formula="of:=SUM([.D33:.D34])" table:style-name="ce15">
            <text:p>791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19" table:formula="of:=SUM([.D33:.H33])" table:style-name="ce15">
            <text:p>319</text:p>
          </table:table-cell>
          <table:table-cell office:value-type="float" office:value="319" table:style-name="ce15">
            <text:p>3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472" table:formula="of:=SUM([.D34:.H34])" table:style-name="ce15">
            <text:p>472</text:p>
          </table:table-cell>
          <table:table-cell office:value-type="float" office:value="472" table:style-name="ce15">
            <text:p>47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791" table:formula="of:=SUM([.C36:.C44])" table:style-name="ce15">
            <text:p>791</text:p>
          </table:table-cell>
          <table:table-cell office:value-type="float" office:value="791" table:formula="of:=SUM([.D36:.D44])" table:style-name="ce15">
            <text:p>791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574" table:formula="of:=SUM([.D36:.H36])" table:style-name="ce15">
            <text:p>574</text:p>
          </table:table-cell>
          <table:table-cell office:value-type="float" office:value="574" table:style-name="ce15">
            <text:p>5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16" table:formula="of:=SUM([.D37:.H37])" table:style-name="ce15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01" table:formula="of:=SUM([.D40:.H40])" table:style-name="ce15">
            <text:p>101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 114年 3月 3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52:55Z</meta:creation-date>
    <dc:date>2025-03-04T06:52:55Z</dc:date>
  </office:meta>
</office:document-meta>
</file>