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2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1">
            <text:p>中華民國113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391" table:formula="of:=SUM([.C7:.U7])" table:style-name="ce15">
            <text:p><text:s/>1,39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6" table:style-name="ce32">
            <text:p><text:s/>136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70" table:formula="of:=[.C13]+[.D13]" table:style-name="ce15">
            <text:p><text:s/>2,070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1145" table:style-name="ce20">
            <text:p><text:s/>1,145<text:s/></text:p>
          </table:table-cell>
          <table:table-cell office:value-type="float" office:value="532" table:style-name="ce20">
            <text:p><text:s/>532<text:s/></text:p>
          </table:table-cell>
          <table:table-cell office:value-type="float" office:value="812" table:style-name="ce20">
            <text:p><text:s/>812<text:s/>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48" table:style-name="ce22">
            <text:p><text:s/>48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37">
            <text:p>中華民國 114 年 1 月 14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5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4">
            <text:p><text:s text:c="10"/>2.本表為動態表，上表資料於 114 年 1 月 14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5:18Z</meta:creation-date>
    <dc:date>2025-01-15T01:55:18Z</dc:date>
  </office:meta>
</office:document-meta>
</file>