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3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2">
            <text:p>中華民國114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20" table:number-rows-spanned="1" table:style-name="ce40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330" table:formula="of:=SUM([.C7:.U7])" table:style-name="ce15">
            <text:p><text:s/>1,3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9" table:style-name="ce33">
            <text:p><text:s/>129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8" table:number-rows-spanned="1" table:style-name="ce40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按性別分</text:p>
          </table:table-cell>
          <table:covered-table-cell/>
          <table:table-cell office:value-type="string" table:number-columns-spanned="5" table:number-rows-spanned="1" table:style-name="ce40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2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07" table:formula="of:=[.C13]+[.D13]" table:style-name="ce15">
            <text:p><text:s/>1,907<text:s/></text:p>
          </table:table-cell>
          <table:table-cell office:value-type="float" office:value="836" table:style-name="ce20">
            <text:p><text:s/>836<text:s/></text:p>
          </table:table-cell>
          <table:table-cell office:value-type="float" office:value="1071" table:style-name="ce20">
            <text:p><text:s/>1,071<text:s/>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801" table:style-name="ce20">
            <text:p><text:s/>801<text:s/></text:p>
          </table:table-cell>
          <table:table-cell office:value-type="float" office:value="390" table:style-name="ce20">
            <text:p><text:s/>390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30" table:style-name="ce23">
            <text:p><text:s/>30<text:s/></text:p>
          </table:table-cell>
          <table:table-cell table:style-name="ce27"/>
          <table:table-cell table:number-columns-repeated="11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38">
            <text:p>中華民國 <text:s/>114 <text:s/>年 4 月 18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4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6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5">
            <text:p><text:s text:c="10"/>2.本表為動態表，上表資料於 114 年 4 月 18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5" table:style-name="ro13"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2" table:style-name="ce21"/>
          <table:table-cell table:style-name="ce11"/>
          <table:table-cell table:style-name="ce2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3" table:style-name="ro13"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5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2T06:40:33Z</meta:creation-date>
    <dc:date>2025-04-22T06:40:33Z</dc:date>
  </office:meta>
</office:document-meta>
</file>