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3年第四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1" table:formula="of:=SUM([.C7:.F7])" table:style-name="ce12">
            <text:p>1</text:p>
          </table:table-cell>
          <table:table-cell office:value-type="float" office:value="1" table:formula="of:=[.C8]" table:style-name="ce12">
            <text:p>1</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5240" table:formula="of:=SUM([.G8:.G9])" table:style-name="ce17">
            <text:p>25,240</text:p>
          </table:table-cell>
          <table:table-cell office:value-type="float" office:value="266" table:formula="of:=SUM([.H8:.H9])" table:style-name="ce21">
            <text:p>266</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1" table:formula="of:=SUM([.C8:.F9])" table:number-columns-spanned="1" table:number-rows-spanned="2" table:style-name="ce39">
            <text:p>1</text:p>
          </table:table-cell>
          <table:table-cell office:value-type="float" office:value="1" table:number-columns-spanned="1" table:number-rows-spanned="2" table:style-name="ce38">
            <text:p><text:s/>1<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19" table:style-name="ce18">
            <text:p><text:s/>319<text:s/></text:p>
          </table:table-cell>
          <table:table-cell office:value-type="float" office:value="1" table:style-name="ce22">
            <text:p><text:s/>1<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4921" table:style-name="ce18">
            <text:p><text:s/>24,921<text:s/></text:p>
          </table:table-cell>
          <table:table-cell office:value-type="float" office:value="265" table:style-name="ce22">
            <text:p><text:s/>265<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114年2月4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6T06:10:43Z</meta:creation-date>
    <dc:date>2025-02-06T06:10:43Z</dc:date>
  </office:meta>
</office:document-meta>
</file>