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4年第一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1" table:formula="of:=SUM([.C7:.F7])" table:style-name="ce12">
            <text:p>1</text:p>
          </table:table-cell>
          <table:table-cell office:value-type="float" office:value="1" table:formula="of:=[.C8]" table:style-name="ce12">
            <text:p>1</text:p>
          </table:table-cell>
          <table:table-cell office:value-type="float" office:value="0" table:formula="of:=[.D8]" table:style-name="ce12">
            <text:p>－</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5472" table:formula="of:=SUM([.G8:.G9])" table:style-name="ce17">
            <text:p>25,472</text:p>
          </table:table-cell>
          <table:table-cell office:value-type="float" office:value="232" table:formula="of:=SUM([.H8:.H9])" table:style-name="ce21">
            <text:p>232</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1" table:formula="of:=SUM([.C8:.F9])" table:number-columns-spanned="1" table:number-rows-spanned="2" table:style-name="ce39">
            <text:p>1</text:p>
          </table:table-cell>
          <table:table-cell office:value-type="float" office:value="1" table:number-columns-spanned="1" table:number-rows-spanned="2" table:style-name="ce38">
            <text:p><text:s/>1<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319" table:style-name="ce18">
            <text:p><text:s/>319<text:s/></text:p>
          </table:table-cell>
          <table:table-cell office:value-type="float" office:value="0" table:style-name="ce22">
            <text:p><text:s/>-<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5153" table:style-name="ce18">
            <text:p><text:s/>25,153<text:s/></text:p>
          </table:table-cell>
          <table:table-cell office:value-type="float" office:value="232" table:style-name="ce22">
            <text:p><text:s/>232<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114年4月30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6T04:10:28Z</meta:creation-date>
    <dc:date>2025-05-06T04:10:28Z</dc:date>
  </office:meta>
</office:document-meta>
</file>