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中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中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2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92" table:formula="of:=SUM([.C9:.C13])" table:style-name="ce17">
            <text:p><text:s/>192<text:s/></text:p>
          </table:table-cell>
          <table:table-cell office:value-type="float" office:value="127" table:formula="of:=SUM([.D9:.D13])" table:style-name="ce17">
            <text:p><text:s/>127<text:s/></text:p>
          </table:table-cell>
          <table:table-cell office:value-type="float" office:value="65" table:formula="of:=SUM([.E9:.E13])" table:style-name="ce17">
            <text:p><text:s/>65<text:s/></text:p>
          </table:table-cell>
          <table:table-cell office:value-type="float" office:value="167" table:formula="of:=SUM([.F9:.F13])" table:style-name="ce17">
            <text:p><text:s/>167<text:s/></text:p>
          </table:table-cell>
          <table:table-cell office:value-type="float" office:value="116" table:formula="of:=SUM([.G9:.G13])" table:style-name="ce17">
            <text:p><text:s/>116<text:s/></text:p>
          </table:table-cell>
          <table:table-cell office:value-type="float" office:value="51" table:formula="of:=SUM([.H9:.H13])" table:style-name="ce17">
            <text:p><text:s/>51<text:s/></text:p>
          </table:table-cell>
          <table:table-cell office:value-type="float" office:value="25" table:formula="of:=SUM([.I9:.I13])" table:style-name="ce17">
            <text:p><text:s/>25<text:s/></text:p>
          </table:table-cell>
          <table:table-cell office:value-type="float" office:value="11" table:formula="of:=SUM([.J9:.J13])" table:style-name="ce17">
            <text:p><text:s/>11<text:s/></text:p>
          </table:table-cell>
          <table:table-cell office:value-type="float" office:value="14" table:formula="of:=SUM([.K9:.K13])" table:style-name="ce17">
            <text:p><text:s/>14<text:s/></text:p>
          </table:table-cell>
          <table:table-cell office:value-type="float" office:value="0" table:formula="of:=SUM([.L9:.L13])" table:style-name="ce17">
            <text:p><text:s/>-<text:s/></text:p>
          </table:table-cell>
          <table:table-cell office:value-type="float" office:value="0" table:formula="of:=SUM([.M9:.M13])" table:style-name="ce17">
            <text:p><text:s/>-<text:s/></text:p>
          </table:table-cell>
          <table:table-cell office:value-type="float" office:value="0" table:formula="of:=SUM([.N9:.N13])" table:style-name="ce17">
            <text:p><text:s/>-<text:s/></text:p>
          </table:table-cell>
          <table:table-cell office:value-type="float" office:value="0" table:formula="of:=[.P8]+[.Q8]" table:number-columns-spanned="1" table:number-rows-spanned="6" table:style-name="ce34">
            <text:p><text:s/>-<text:s/></text:p>
          </table:table-cell>
          <table:table-cell office:value-type="float" office:value="0" table:formula="of:=[.S8]+[.V8]" table:number-columns-spanned="1" table:number-rows-spanned="6" table:style-name="ce34">
            <text:p><text:s/>-<text:s/></text:p>
          </table:table-cell>
          <table:table-cell office:value-type="float" office:value="0" table:formula="of:=[.T8]+[.W8]" table:number-columns-spanned="1" table:number-rows-spanned="6" table:style-name="ce34">
            <text:p><text:s/>-<text:s/></text:p>
          </table:table-cell>
          <table:table-cell office:value-type="float" office:value="0" table:formula="of:=[.S8]+[.T8]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Y8]+[.Z8]" table:number-columns-spanned="1" table:number-rows-spanned="6" table:style-name="ce34">
            <text:p><text:s/>-<text:s/></text:p>
          </table:table-cell>
          <table:table-cell office:value-type="float" office:value="0" table:formula="of:=[.AB8]+[.AE8]+[.AH8]+[.AK8]+[.AN8]" table:number-columns-spanned="1" table:number-rows-spanned="6" table:style-name="ce34">
            <text:p><text:s/>-<text:s/></text:p>
          </table:table-cell>
          <table:table-cell office:value-type="float" office:value="0" table:formula="of:=[.AC8]+[.AF8]+[.AI8]+[.AL8]+[.AO8]" table:number-columns-spanned="1" table:number-rows-spanned="6" table:style-name="ce34">
            <text:p><text:s/>-<text:s/></text:p>
          </table:table-cell>
          <table:table-cell office:value-type="float" office:value="0" table:formula="of:=[.AB8]+[.AC8]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E8]+[.AF8]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H8]+[.AI8]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46" table:formula="of:=[.F9]+[.I9]" table:style-name="ce17">
            <text:p><text:s/>4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2" table:formula="of:=[.G9]+[.H9]" table:style-name="ce17">
            <text:p><text:s/>42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4" table:formula="of:=[.J9]+[.K9]" table:style-name="ce17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[.M9]+[.N9]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76" table:formula="of:=[.F10]+[.I10]" table:style-name="ce17">
            <text:p><text:s/>7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1" table:formula="of:=[.G10]+[.H10]" table:style-name="ce17">
            <text:p><text:s/>71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5" table:formula="of:=[.J10]+[.K10]" table:style-name="ce17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[.M10]+[.N10]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42" table:formula="of:=[.F11]+[.I11]" table:style-name="ce17">
            <text:p><text:s/>4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3" table:formula="of:=[.G11]+[.H11]" table:style-name="ce17">
            <text:p><text:s/>33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9" table:formula="of:=[.J11]+[.K11]" table:style-name="ce17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formula="of:=[.M11]+[.N11]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13" table:formula="of:=[.F12]+[.I12]" table:style-name="ce17">
            <text:p><text:s/>13<text:s/></text:p>
          </table:table-cell>
          <table:table-cell office:value-type="float" office:value="11" table:formula="of:=[.G12]+[.J12]" table:style-name="ce17">
            <text:p><text:s/>11<text:s/></text:p>
          </table:table-cell>
          <table:table-cell office:value-type="float" office:value="2" table:formula="of:=[.H12]+[.K12]" table:style-name="ce17">
            <text:p><text:s/>2<text:s/></text:p>
          </table:table-cell>
          <table:table-cell office:value-type="float" office:value="9" table:formula="of:=[.G12]+[.H12]" table:style-name="ce17">
            <text:p><text:s/>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[.J12]+[.K12]" table:style-name="ce17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[.M12]+[.N12]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15" table:formula="of:=[.F13]+[.I13]" table:style-name="ce17">
            <text:p><text:s/>15<text:s/></text:p>
          </table:table-cell>
          <table:table-cell office:value-type="float" office:value="7" table:formula="of:=[.G13]+[.J13]" table:style-name="ce17">
            <text:p><text:s/>7<text:s/></text:p>
          </table:table-cell>
          <table:table-cell office:value-type="float" office:value="8" table:formula="of:=[.H13]+[.K13]" table:style-name="ce17">
            <text:p><text:s/>8<text:s/></text:p>
          </table:table-cell>
          <table:table-cell office:value-type="float" office:value="12" table:formula="of:=[.G13]+[.H13]" table:style-name="ce17">
            <text:p><text:s/>1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formula="of:=[.J13]+[.K13]" table:style-name="ce17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[.M13]+[.N13]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4年4月8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中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2:10:37Z</meta:creation-date>
    <dc:date>2025-04-08T02:10:37Z</dc:date>
  </office:meta>
</office:document-meta>
</file>