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94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中區區公所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5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4">
            <text:p>臺中市中區原住民住宅輔導業務統計(修正表)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9">
            <text:p>中華民國113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6">
            <text:p>業務別</text:p>
          </table:table-cell>
          <table:table-cell office:value-type="string" table:number-columns-spanned="2" table:number-rows-spanned="1" table:style-name="ce2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7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8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table-cell table:style-name="ce4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1">
            <text:p>中華民國 114年1月21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本所民政課依據經濟弱勢及中低收入戶原住民建購、修繕住宅補助申請表及本市原民會審查結果資料編製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 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修正說明：中低收入戶住屋租金補貼申請戶數及補助戶數數值誤植。</text:p>
          </table:table-cell>
          <table:table-cell table:number-columns-repeated="49" table:style-name="ce7"/>
          <table:table-cell table:number-columns-repeated="16334"/>
        </table:table-row>
        <table:table-row table:number-rows-repeated="186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3:11:04Z</meta:creation-date>
    <dc:date>2025-01-21T03:11:04Z</dc:date>
  </office:meta>
</office:document-meta>
</file>