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AF0F5B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中區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4">
            <text:p>臺中市中區辦理調解業務概況（修正表）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中區辦理調解業務概況（修正表）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58" table:formula="of:=[.C11]+[.D11]" table:style-name="ce12">
            <text:p>658</text:p>
          </table:table-cell>
          <table:table-cell office:value-type="float" office:value="650" table:formula="of:=[.E11]+[.V11]" table:style-name="ce12">
            <text:p>650</text:p>
          </table:table-cell>
          <table:table-cell office:value-type="float" office:value="8" table:formula="of:=[.F11]+[.W11]" table:style-name="ce12">
            <text:p>8</text:p>
          </table:table-cell>
          <table:table-cell office:value-type="float" office:value="116" table:formula="of:=SUM([.G11]; [.I11]; [.K11]; [.M11]; [.O11]; [.Q11]; [.S11])" table:style-name="ce12">
            <text:p>116</text:p>
          </table:table-cell>
          <table:table-cell office:value-type="float" office:value="1" table:formula="of:=SUM([.H11]; [.J11]; [.L11]; [.N11]; [.P11]; [.R11]; [.T11])" table:style-name="ce12">
            <text:p>1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534" table:formula="of:=SUM([.X11]; [.Z11]; [.AB11]; [.AD11]; [.AF11]; [.AH11]; [.AJ11])" table:style-name="ce12">
            <text:p>534</text:p>
          </table:table-cell>
          <table:table-cell office:value-type="float" office:value="7" table:formula="of:=SUM([.Y11]; [.AA11]; [.AC11]; [.AE11]; [.AG11]; [.AI11]; [.AK11])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32" table:style-name="ce12">
            <text:p>5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style-name="ce38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7">
            <text:p>中華民國114年1月21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修正說明：正在調解中未結案件數數值誤植。</text:p>
          </table:table-cell>
          <table:table-cell table:number-columns-repeated="16363" table:style-name="ce1"/>
        </table:table-row>
        <table:table-row table:style-name="ro11">
          <table:table-cell table:number-columns-repeated="20" table:style-name="ce1"/>
          <table:table-cell table:style-name="ce30"/>
          <table:table-cell table:number-columns-repeated="16363" table:style-name="ce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3:23:06Z</meta:creation-date>
    <dc:date>2025-01-22T03:23:06Z</dc:date>
  </office:meta>
</office:document-meta>
</file>