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42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中區區公所</text:p>
          </table:table-cell>
          <table:table-cell table:style-name="ce39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8"/>
          <table:table-cell table:style-name="ce29"/>
          <table:table-cell table:style-name="ce30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9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4">
            <text:p>臺 中 市 中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5">
            <text:p>中華民國113年度</text:p>
          </table:table-cell>
          <table:covered-table-cell table:number-columns-repeated="8"/>
          <table:table-cell table:style-name="ce31"/>
          <table:table-cell office:value-type="string" table:style-name="ce33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4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52439316" table:formula="of:=SUM([.D8:.L8])" table:style-name="ce16">
            <text:p>52,439,316<text:s/></text:p>
          </table:table-cell>
          <table:table-cell office:value-type="float" office:value="16969102" table:formula="of:=SUM([.D9:.D12])" table:style-name="ce20">
            <text:p><text:s/>16,969,102<text:s/>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25358122" table:formula="of:=SUM([.F9:.F12])" table:style-name="ce22">
            <text:p><text:s/>25,358,122<text:s/></text:p>
          </table:table-cell>
          <table:table-cell office:value-type="float" office:value="1238549" table:formula="of:=SUM([.G9:.G12])" table:style-name="ce26">
            <text:p><text:s/>1,238,549<text:s/></text:p>
          </table:table-cell>
          <table:table-cell office:value-type="float" office:value="455420" table:formula="of:=SUM([.H9:.H12])" table:style-name="ce22">
            <text:p><text:s/>455,420<text:s/></text:p>
          </table:table-cell>
          <table:table-cell office:value-type="float" office:value="8418123" table:formula="of:=SUM([.I9:.I12])" table:style-name="ce22">
            <text:p><text:s/>8,418,123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0" table:formula="of:=SUM([.K9:.K12])" table:style-name="ce22">
            <text:p><text:s/>-<text:s/></text:p>
          </table:table-cell>
          <table:table-cell office:value-type="float" office:value="0" table:formula="of:=SUM([.L9:.L12])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41101255" table:formula="of:=SUM([.D9:.L9])" table:style-name="ce16">
            <text:p>41,101,255<text:s/></text:p>
          </table:table-cell>
          <table:table-cell office:value-type="float" office:value="13486596" table:style-name="ce21">
            <text:p><text:s/>13,486,5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502567" table:style-name="ce20">
            <text:p><text:s/>17,502,567<text:s/></text:p>
          </table:table-cell>
          <table:table-cell office:value-type="float" office:value="1238549" table:style-name="ce20">
            <text:p><text:s/>1,238,549<text:s/></text:p>
          </table:table-cell>
          <table:table-cell office:value-type="float" office:value="455420" table:style-name="ce22">
            <text:p><text:s/>455,420<text:s/></text:p>
          </table:table-cell>
          <table:table-cell office:value-type="float" office:value="8418123" table:style-name="ce22">
            <text:p><text:s/>8,418,1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11338061" table:formula="of:=SUM([.D10:.L10])" table:style-name="ce16">
            <text:p>11,338,061<text:s/></text:p>
          </table:table-cell>
          <table:table-cell office:value-type="float" office:value="3482506" table:style-name="ce20">
            <text:p><text:s/>3,482,5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55555" table:style-name="ce22">
            <text:p><text:s/>7,855,5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6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1">
            <text:p><text:s text:c="2"/>機 關 首 長</text:p>
          </table:table-cell>
          <table:covered-table-cell/>
          <table:table-cell table:style-name="ce38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style-name="ce25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number-columns-repeated="3" table:style-name="ce25"/>
          <table:table-cell table:number-columns-repeated="2" table:style-name="ce11"/>
          <table:table-cell table:style-name="ce32"/>
          <table:table-cell office:value-type="string" table:style-name="ce32">
            <text:p>中華民國114年1月3日 編製</text:p>
          </table:table-cell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 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7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52:55Z</meta:creation-date>
    <dc:date>2025-01-03T08:52:55Z</dc:date>
  </office:meta>
</office:document-meta>
</file>