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9" table:style-name="ce4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8">
            <text:p>臺中市中區區公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number-columns-repeated="8" table:style-name="ce5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20343-01-02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table:style-name="ce3"/>
          <table:table-cell table:style-name="ce12"/>
          <table:table-cell table:style-name="ce16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1">
            <text:p>臺中市中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3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2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2">
            <text:p>區別<text:s text:c="7"/></text:p>
          </table:table-cell>
          <table:table-cell office:value-type="string" table:number-columns-spanned="7" table:number-rows-spanned="1" table:style-name="ce30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0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3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10:.O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5"/>
          <table:table-cell table:style-name="ce25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6">
            <text:p>中華民國114年1月13日編製</text:p>
          </table:table-cell>
          <table:table-cell table:number-columns-repeated="16369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table:style-name="ce19"/>
          <table:table-cell table:number-columns-repeated="16369"/>
        </table:table-row>
        <table:table-row table:style-name="ro2">
          <table:table-cell office:value-type="string" table:style-name="ce10">
            <text:p>填表</text:p>
          </table:table-cell>
          <table:table-cell table:style-name="ce4"/>
          <table:table-cell table:style-name="ce18"/>
          <table:table-cell office:value-type="string" table:style-name="ce10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19"/>
          <table:table-cell table:style-name="ce18"/>
          <table:table-cell office:value-type="string" table:style-name="ce10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19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0">
            <text:p>資料來源：本所公用及建設課依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　　 　 　3.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1:51:53Z</meta:creation-date>
    <dc:date>2025-01-17T01:51:53Z</dc:date>
  </office:meta>
</office:document-meta>
</file>