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中區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中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2">
            <text:p>中華民國113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1" table:formula="of:=SUM([.N8:.N19])" table:style-name="ce18">
            <text:p>1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64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4">
            <text:p>中華民國 114 年 1 月 14 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7">
          <table:table-cell office:value-type="string" table:number-columns-spanned="20" table:number-rows-spanned="1" table:style-name="ce46">
            <text:p>資料來源：本所民政課依據宗教團體函報公所資料編製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6">
            <text:p><text:s text:c="10"/>2.本表編製1份，並依統計法規定永久保存，資料透過網際網路上傳 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2:52:17Z</meta:creation-date>
    <dc:date>2025-01-14T02:52:17Z</dc:date>
  </office:meta>
</office:document-meta>
</file>